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beschikking maatwerk - Royal Peppers B.V. - stellen van maatwerkvoorschriften - Narcissenweg t.o. 10,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6 december 2018 hebben wij een verzoek ontvangen van Royal Peppers B.V. voor het stellen van maatwerkvoorschriften voor de inrichting aan de Narcissenweg t.o. 10 te Bleiswijk.</text:p>
            <text:p text:style-name="common-al">De inrichting wordt op grond van het Activiteitenbesluit milieubeheer als een type B-inrichting beschouwd (meldingsplichtig). De activiteiten van Royal Peppers B.V. vallen geheel onder werkingssfeer van dit besluit.</text:p>
            <text:p text:style-name="common-al">Burgemeester en wethouders van de gemeente Lansingerland hebben besloten om maatwerkvoorschriften op te leggen met betrekking tot het lozen van brijnwater in de bodem.</text:p>
            <text:p text:style-name="common-al">Het besluit is op 2 februari 2021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span text:style-name="nadrukondlijn">info@dcmr.nl</text:span>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dk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last-al">Voor nadere informatie kunt u contact opnemen met de DCMR Milieudienst Rijnmond, via <text:span text:style-name="nadrukondlijn">info@dcmr.n</text:span><text:span text:style-name="nadrukondlijn">l</text:span> onder vermelding van DCMR zaaknummer 99991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9999199752</meta:user-defined>
    <dc:language>nl</dc:language>
    <meta:user-defined meta:name="OVERHEID.EPSG28992/DC.spatial">95697 448089</meta:user-defined>
    <meta:user-defined meta:name="DC.title">Gemeente Lansingerland - beschikking maatwerk - Royal Peppers B.V. - stellen van maatwerkvoorschriften - Narcissenweg t.o. 10, Bleiswijk</meta:user-defined>
    <meta:user-defined meta:name="OVERHEID.PostcodeHuisnummer/OVERHEIDop.postcodeHuisnummer">2665NA 10</meta:user-defined>
    <meta:user-defined meta:name="OVERHEIDop.straatnaam">Narcissenweg</meta:user-defined>
    <meta:user-defined meta:name="OVERHEIDop.woonplaats">Bleiswijk</meta:user-defined>
    <meta:user-defined meta:name="DCTERMS.W3CDTF/DCTERMS.available">2021-02-10</meta:user-defined>
    <meta:user-defined meta:name="DCTERMS.W3CDTF/OVERHEIDop.jaargang">2021</meta:user-defined>
    <meta:user-defined meta:name="OVERHEIDop.publicationIssue">41104</meta:user-defined>
    <meta:user-defined meta:name="OVERHEIDop.GmbID/DC.identifier">gmb-2021-41104</meta:user-defined>
    <meta:user-defined meta:name="OVERHEIDop.versieInformatie"/>
  </office:meta>
</office:document-meta>
</file>