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nabij De Bleeck 1 het plaatsen van schutting met vlonder en hottube nabij ligplaats 3 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nabij De Bleeck 1 OV20211013 het plaatsen van schutting met vlonder en hottube nabij ligplaats 3 en 4 (16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nabij De Bleeck 1 het plaatsen van schutting met vlonder en hottube nabij ligplaats 3 en 4</meta:user-defined>
    <meta:user-defined meta:name="DCTERMS.W3CDTF/DCTERMS.available">2021-11-18</meta:user-defined>
    <meta:user-defined meta:name="DCTERMS.W3CDTF/OVERHEIDop.jaargang">2021</meta:user-defined>
    <meta:user-defined meta:name="OVERHEIDop.publicationIssue">411039</meta:user-defined>
    <meta:user-defined meta:name="OVERHEIDop.GmbID/DC.identifier">gmb-2021-411039</meta:user-defined>
    <meta:user-defined meta:name="OVERHEIDop.versieInformatie"/>
  </office:meta>
</office:document-meta>
</file>