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Ommezwanksedijk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eft de gemeente een melding ontvangen voor activiteiten waarvoor geen vergunningplicht geldt op locatie Ommezwanksedijk 6 te Deurne. De melding is geregistreerd onder zaaknummer HZ-2021-140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Het wijzigen van de dieraantallen en -soorten die binnen het bedrijf worden gehouden en het bouwen van een nieuwe loods ten behoeven van akkerbouwwerkzaamheden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1103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Ommezwanksedijk 6 te Deurn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035</meta:user-defined>
    <meta:user-defined meta:name="OVERHEIDop.GmbID/DC.identifier">gmb-2021-411035</meta:user-defined>
    <meta:user-defined meta:name="OVERHEIDop.versieInformatie"/>
  </office:meta>
</office:document-meta>
</file>