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voor- en achterzijde aan Roosje Vos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LZ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osje Vosstraat 13 Alkmaar:</text:span> het plaatsen van dakkapellen voor- en achterzijde </text:p>
            <text:p text:style-name="common-al">Zaaknummer: 00002561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03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6190</meta:user-defined>
    <dc:language>nl</dc:language>
    <meta:user-defined meta:name="OVERHEIDop.locatietype/OVERHEIDop.gebiedsmarkering">Adres</meta:user-defined>
    <meta:user-defined meta:name="DC.title">Toestemming voor het plaatsen van dakkapellen voor- en achterzijde aan Roosje Vosstraat 13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33</meta:user-defined>
    <meta:user-defined meta:name="OVERHEIDop.GmbID/DC.identifier">gmb-2021-411033</meta:user-defined>
    <meta:user-defined meta:name="OVERHEIDop.versieInformatie"/>
  </office:meta>
</office:document-meta>
</file>