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Beatrix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1 februari 2021   Beatrixstraat 16, 5691 TS – verwijderen van diverse asbesthoudende toepassingen (SLOPEN)</text:p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110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607 391717</meta:user-defined>
    <meta:user-defined meta:name="DC.title">Geaccepteerde sloopmelding Beatrixstraat 16</meta:user-defined>
    <meta:user-defined meta:name="OVERHEID.PostcodeHuisnummer/OVERHEIDop.postcodeHuisnummer">5691TS 16</meta:user-defined>
    <meta:user-defined meta:name="OVERHEIDop.straatnaam">Beatrixstraat</meta:user-defined>
    <meta:user-defined meta:name="OVERHEIDop.woonplaats">Son en Breug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103</meta:user-defined>
    <meta:user-defined meta:name="OVERHEIDop.GmbID/DC.identifier">gmb-2021-41103</meta:user-defined>
    <meta:user-defined meta:name="OVERHEIDop.versieInformatie"/>
  </office:meta>
</office:document-meta>
</file>