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mavenlaan (nabij Laan van Orden), Apeldoorn, het kappen van een betul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1 </text:p>
            <text:p text:style-name="common-al">Wabonummer: D21/0268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21</meta:user-defined>
    <dc:language>nl</dc:language>
    <meta:user-defined meta:name="OVERHEID.EPSG28992/DC.spatial">192452.656 468506.729</meta:user-defined>
    <meta:user-defined meta:name="DC.title">Aanvraag omgevingsvergunning Chamavenlaan (nabij Laan van Orden), Apeldoorn, het kappen van een betulus</meta:user-defined>
    <meta:user-defined meta:name="OVERHEID.PostcodeHuisnummer/OVERHEIDop.postcodeHuisnummer">7312KR 192</meta:user-defined>
    <meta:user-defined meta:name="OVERHEIDop.straatnaam">Laan van Orden</meta:user-defined>
    <meta:user-defined meta:name="OVERHEIDop.woonplaats">Apeld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01</meta:user-defined>
    <meta:user-defined meta:name="OVERHEIDop.GmbID/DC.identifier">gmb-2021-41101</meta:user-defined>
    <meta:user-defined meta:name="OVERHEIDop.versieInformatie"/>
  </office:meta>
</office:document-meta>
</file>