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prichten woning aan Ericaweg ong. in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ergen (L) heeft op 10 november 2021 een aanvraag voor een omgevingsvergunning ontvangen. De vergunning is aangevraagd voor het oprichten van een woning aan Ericaweg ong., 5853 EW Siebengewald.</text:p>
            <text:p text:style-name="tussenkopcur">Waarom dit bericht?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tussenkopcur">Wanneer wordt een besluit genomen over de aanvraag van de vergunning?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1100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00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00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oprichten woning aan Ericaweg ong. in Siebengewald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005</meta:user-defined>
    <meta:user-defined meta:name="OVERHEIDop.GmbID/DC.identifier">gmb-2021-411005</meta:user-defined>
    <meta:user-defined meta:name="OVERHEIDop.versieInformatie"/>
  </office:meta>
</office:document-meta>
</file>