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sbesluit Beleidsregels terugvordering en invordering Participatiewet, IOAW en IOAZ en invordering bestuurlijke boete 2017 </text:p>
      <text:section text:name="regeling_id1-3-2" text:style-name="regeling">
        <text:section text:name="aanhef_id1-3-2-1" text:style-name="aanhef">
          <text:section text:name="preambule_id1-3-2-1-1" text:style-name="preambule">
            <text:p text:style-name="al">Het college van burgemeester en wethouders van de gemeente Zuidplas; </text:p>
            <text:p text:style-name="al"/>
            <text:p text:style-name="al">gelet op artikel 4:81 van de Algemene wet bestuursrecht, artikel 58, tweede lid van de Participatiewet, en de artikelen 12, tweede lid, onder c. én 41, vierde en vijfde lid van het Besluit bijstandverlening zelfstandigen 2004; </text:p>
            <text:p text:style-name="al"/>
            <text:p text:style-name="al">overwegende dat het college de invulling van de bevoegdheid tot terugvordering zoals bedoeld in artikel 12, tweede lid, onder c. en artikel 41, vierde en vijfde lid van het Bbz 2004 dient vast te leggen in beleidsregels; </text:p>
            <text:p text:style-name="al"/>
            <text:p text:style-name="al">b e s l u i t: </text:p>
            <text:p text:style-name="al"/>
            <text:p text:style-name="al">vast te stellen het <text:span text:style-name="nadrukvet">Wijzigingsbesluit Beleidsregels terugvordering en invordering Participatiewet, IOAW en IOAZ en invordering bestuurlijke boete 201</text:span>7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Beleidsregels terugvordering en invordering Participatiewet, IOAW en IOAZ en invordering bestuurlijke boete 2017 worden als volgt gewijzigd:</text:p>
            <text:p text:style-name="al"/>
            <text:p text:style-name="al">
            <text:span text:style-name="nadrukvet">A</text:span>
          </text:p>
            <text:p text:style-name="al">In de considerans de artikelen 12, tweede lid, onder c. en 41, vierde en vijfde lid van het Besluit bijstandverlening zelfstandigen 2004 benoemen.</text:p>
            <text:p text:style-name="al"/>
            <text:p text:style-name="al">
            <text:span text:style-name="nadrukvet">B</text:span>
          </text:p>
            <text:p text:style-name="al">De volgende begrippen genoemd in artikel 1, tweede lid als volgt te wijzigen:</text:p>
            <text:list text:style-name="id1-3-2-2-1-9">
              <text:list-item text:style-override="id1-3-2-2-1-9-1">
                <text:number>-</text:number>
                <text:p text:style-name="al">inlichtingenplicht: verplichting als bedoeld in artikel 17 lid 1 Participatiewet (PW), artikel 38, lid 2 Bbz 2004, artikel 13 lid 1 IOAW, artikel 13 lid 1 IOAZ en artikel 30c lid 2 en 3 Wet structuur uitvoeringsorganisatie werk en inkomen;</text:p>
              </text:list-item>
              <text:list-item text:style-override="id1-3-2-2-1-9-2">
                <text:number>-</text:number>
                <text:p text:style-name="al">uitkering(en): de door het college verleende bijstand in het kader van de PW en het Bbz 2004 én de uitkering in het kader van de IOAW en IOAZ.</text:p>
              </text:list-item>
            </text:list>
            <text:p text:style-name="al">
            <text:span text:style-name="nadrukvet">C</text:span>
          </text:p>
            <text:p text:style-name="al">Artikel 2 komt als volgt te luiden: </text:p>
            <text:p text:style-name="al">
            <text:span text:style-name="nadrukvet">Invulling van de bevoegdheid tot herziening, intrekking, terugvordering</text:span>
          </text:p>
            <text:list text:style-name="id1-3-2-2-1-13">
              <text:list-item text:style-override="id1-3-2-2-1-13-1">
                <text:number>1.</text:number>
                <text:p text:style-name="al">Het college maakt altijd gebruik van haar bevoegdheid tot herziening, intrekking en terugvordering van ten onrechte verstrekte uitkering, niet zijnde ten onrechte verstrekte uitkering wegens schending van de inlichtingenplicht. In dat kader:</text:p>
                <text:list text:style-name="id1-3-2-2-1-13-1-3">
                  <text:list-item text:style-override="id1-3-2-2-1-13-1-3-1">
                    <text:number>a.</text:number>
                    <text:p text:style-name="al">herziet dan wel trekt het college het recht op uitkering in, indien de uitkering tot een te hoog bedrag dan wel ten onrechte is verleend (artikel 54 lid 3 tweede volzin PW en artikel 17 lid 3 IOAW en IOAZ);</text:p>
                  </text:list-item>
                  <text:list-item text:style-override="id1-3-2-2-1-13-1-3-2">
                    <text:number>b.</text:number>
                    <text:p text:style-name="al">maakt het college ten volle gebruik van de bevoegdheid tot terugvordering zoals deze haar toekomt op grond van artikel 58 lid 2 en artikel 59 PW alsmede artikel 25 lid 2 en artikel 26 IOAW en IOAZ;</text:p>
                  </text:list-item>
                </text:list>
              </text:list-item>
              <text:list-item text:style-override="id1-3-2-2-1-13-2">
                <text:number>2.</text:number>
                <text:p text:style-name="al">Indien één van de situaties uit artikel 41 lid 4 Bbz 2004 zich voordoet, worden de lening en de eventuele achterstallige rente teruggevorderd;</text:p>
              </text:list-item>
              <text:list-item text:style-override="id1-3-2-2-1-13-3">
                <text:number>3.</text:number>
                <text:p text:style-name="al">Indien de omstandigheden uit artikel 41 lid 5 Bbz 2004 zich voordoen, dan worden de vanaf de vervaldatum achterstallige rente- en aflossingsbedragen teruggevorderd.</text:p>
              </text:list-item>
            </text:list>
            <text:p text:style-name="al">
            <text:span text:style-name="nadrukvet">D</text:span>
          </text:p>
            <text:p text:style-name="al">Artikel 3 komt als volgt te luiden: </text:p>
            <text:p text:style-name="al">
            <text:span text:style-name="nadrukvet">Uitzondering voortvloeiende uit de jurisprudentie</text:span>
          </text:p>
            <text:list text:style-name="id1-3-2-2-1-17">
              <text:list-item text:style-override="id1-3-2-2-1-17-1">
                <text:number>1.</text:number>
                <text:p text:style-name="al">Van het bepaalde in artikel 2 aanhef en lid 1 onder b wordt afgeweken op grond van de 6 maanden jurisprudentie. Deze jurisprudentie houdt in dat de bevoegdheid van het college om teveel versterkte uitkering terug te vorderen in tijd wordt beperkt indien niet adequaat wordt gereageerd op een signaal van een belanghebbende waaruit het college concreet zou moeten afleiden dat teveel of ten onrechte uitkering werd verstrekt;</text:p>
              </text:list-item>
              <text:list-item text:style-override="id1-3-2-2-1-17-2">
                <text:number>2.</text:number>
                <text:p text:style-name="al">Onder een signaal als genoemd in lid 1 wordt verstaan relevante informatie waaruit kan worden afgeleid dat sprake is van een dusdanige fout, dat het college op grond daarvan actie zou moeten ondernemen;</text:p>
              </text:list-item>
              <text:list-item text:style-override="id1-3-2-2-1-17-3">
                <text:number>3.</text:number>
                <text:p text:style-name="al">De in lid 1 genoemde beperking geldt niet, indien de verleende bijstand wordt teruggevorderd op grond van artikel 12 lid 2 onder c Bbz 2004;</text:p>
              </text:list-item>
              <text:list-item text:style-override="id1-3-2-2-1-17-4">
                <text:number>4.</text:number>
                <text:p text:style-name="al">In afwijking van het bepaalde in artikel 2 beperkt het college bij een geringe overschrijding van de vermogensgrens gedurende langere tijd, de terugvordering tot het bedrag dat niet zou zijn verleend, indien de belanghebbende de beperkte overschrijding wel tijdig zou hebben doorgegeven.</text:p>
              </text:list-item>
            </text:list>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publicatie, met terugwerkende kracht tot 1 oktober 2021. </text:p>
          </text:section>
        </text:section>
        <text:section text:name="regeling-sluiting_id1-3-2-3" text:style-name="regeling-sluiting">
          <text:section text:name="ondertekening_id1-3-2-3-1">
            <text:p><text:span text:style-name="functie">Nieuwerkerk aan den IJssel, 5 oktober 2021.</text:span></text:p>
          </text:section>
          <text:section text:name="ondertekening_id1-3-2-3-2">
            <text:p><text:span text:style-name="functie"/></text:p>
            <text:p><text:span text:style-name="functie"/></text:p>
            <text:p><text:span text:style-name="functie">Het college van burgemeester en wethouders, </text:span></text:p>
          </text:section>
          <text:section text:name="ondertekening_id1-3-2-3-3">
            <text:p><text:span text:style-name="functie"/></text:p>
            <text:p><text:span text:style-name="functie"/></text:p>
            <text:p><text:span text:style-name="functie">de secretaris, </text:span></text:p>
            <text:p><text:span text:style-name="functie">R.C.L. Heijdra </text:span></text:p>
          </text:section>
          <text:section text:name="ondertekening_id1-3-2-3-4">
            <text:p><text:span text:style-name="functie"/></text:p>
            <text:p><text:span text:style-name="functie">de burgemeester,</text:span></text:p>
            <text:p><text:span text:style-name="functie">J.F. Weber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text:p>
          <text:p text:style-name="al">Bij Besluit van 18 september 2019 (Staatsblad 2019, 306) is onder meer het Besluit bijstandverlening zelfstandigen 2004 (verder: Bbz 2004) gewijzigd in verband met verdere uniformering van dit Besluit met de Participatiewet. Daarbij zijn enige terugvorderingsverplichtingen uit het Bbz 2004 omgezet in bevoegdheden.</text:p>
          <text:p text:style-name="al"/>
          <text:p text:style-name="al">Het college maakt gebruik van haar bevoegdheid tot terugvordering als bedoeld in artikel 12, tweede lid, onder c. en artikel 41, vierde en vijfde lid, Bbz 2004 en doet dat via het <text:span text:style-name="nadrukcur">Wijzigingsbesluit Beleidsregels terugvordering en invordering Participatiewet, IOAW en IOAZ en invordering bestuurlijke boete 2017</text:span>.</text:p>
          <text:p text:style-name="al"/>
          <text:p text:style-name="al">
          <text:span text:style-name="nadrukvet">ARTIKELSGEWIJZE TOELICHTING</text:span>
        </text:p>
          <text:p text:style-name="al"/>
          <text:p text:style-name="al">
          <text:span text:style-name="nadrukvet">Artikel I</text:span>
        </text:p>
          <text:p text:style-name="al"/>
          <text:p text:style-name="al">
          <text:span text:style-name="nadrukvet">A</text:span>
        </text:p>
          <text:p text:style-name="al">Het benoemen van het Bbz 2004 in de considerans van de Beleidsregels terugvordering en invordering Participatiewet, IOAW en IOAZ en invordering bestuurlijke boete 2017 vloeit voort uit de invulling van de bevoegdheid tot terugvordering zoals bedoeld in artikel 12, lid 2, onder c. en artikel 41 lid 4 en lid 5 Bbz 2004.</text:p>
          <text:p text:style-name="al"/>
          <text:p text:style-name="al">
          <text:span text:style-name="nadrukvet">B</text:span>
        </text:p>
          <text:p text:style-name="al">In de begrippen “inlichtingenplicht” en “uitkering(en)” is het Bbz 2004 toegevoegd.</text:p>
          <text:p text:style-name="al"/>
          <text:p text:style-name="al">
          <text:span text:style-name="nadrukvet">C</text:span>
        </text:p>
          <text:p text:style-name="al">Aan artikel 2 zijn twee leden toegevoegd om invulling te geven aan de per 1 januari 2020 in artikel 41 lid 4 en 5 Bbz 2004 gegeven bevoegdheid tot terugvordering van een lening inzake bedrijfskapitaal. Er is voor gekozen om van deze bevoegdheid (gelet op de reeds jarenlange bestaande regionale samenwerking op het terrein van de uitvoering van de zelfstandigenregelingen) gebruik te maken zonder nadere voorwaarden.</text:p>
          <text:p text:style-name="al"/>
          <text:p text:style-name="al">
          <text:span text:style-name="nadrukvet">D</text:span>
        </text:p>
          <text:p text:style-name="al">In het ‘nieuwe’ toegevoegde lid 3 van artikel 3 is opgenomen, dat de in artikel 2 genoemde beperking van de terugvordering tot 6 maanden na ontvangst van een signaal niet van toepassing is op terugvordering van een uitkering in het kader van het Bbz 2004 bij de definitieve vaststelling van het netto-inkomen over het boekjaar.</text:p>
          <text:p text:style-name="al"/>
          <text:p text:style-name="al">Het ‘oude’ lid 3 is vernummerd naar lid 4.</text:p>
          <text:p text:style-name="al"/>
          <text:p text:style-name="al">
          <text:span text:style-name="nadrukvet">Artikel II</text:span>
        </text:p>
          <text:p text:style-name="al">Dit behoeft geen ver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11004</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004</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004</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Zuidplas</meta:user-defined>
    <meta:user-defined meta:name="OVERHEID.Informatietype/DC.type">officiële publicatie</meta:user-defined>
    <meta:user-defined meta:name="OVERHEIDop.Rubriek/DC.type">beleidsregel</meta:user-defined>
    <meta:user-defined meta:name="OVERHEID.Gemeente/DCTERMS.publisher">Zuidplas</meta:user-defined>
    <meta:user-defined meta:name="OVERHEID.Gemeente/OVERHEID.authority">Zuidplas</meta:user-defined>
    <meta:user-defined meta:name="OVERHEID.TaxonomieBeleidsagendaDecentraal/OVERHEID.category">Financiën | Organisatie en beleid</meta:user-defined>
    <meta:user-defined meta:name="DC.source">Wet inkomensvoorziening oudere en gedeeltelijk arbeidsongeschikte werkloze werknemers]|[1.0:c:BWBR0004044&amp;g=2021-07-01</meta:user-defined>
    <meta:user-defined meta:name="DC.source">Wet inkomensvoorziening oudere en gedeeltelijk arbeidsongeschikte gewezen zelfstandigen]|[1.0:c:BWBR0004163&amp;g=2021-07-01</meta:user-defined>
    <meta:user-defined meta:name="DC.source">artikel 4:81 van de Algemene wet bestuursrecht]|[1.0:c:BWBR0005537&amp;artikel=4%3A81&amp;g=2021-11-01</meta:user-defined>
    <meta:user-defined meta:name="DC.source">artikel 4:98 van de Algemene wet bestuursrecht]|[1.0:c:BWBR0005537&amp;artikel=4%3A98&amp;g=2021-11-01</meta:user-defined>
    <meta:user-defined meta:name="DC.source">artikel 4:113 van de Algemene wet bestuursrecht]|[1.0:c:BWBR0005537&amp;artikel=4%3A113&amp;g=2021-11-01</meta:user-defined>
    <meta:user-defined meta:name="DC.source">artikel 4:120 van de Algemene wet bestuursrecht]|[1.0:c:BWBR0005537&amp;artikel=4%3A120&amp;g=2021-11-01</meta:user-defined>
    <meta:user-defined meta:name="DC.source">artikel 12, tweede lid, van het Besluit bijstandverlening zelfstandigen 2004]|[1.0:c:BWBR0015711&amp;artikel=12&amp;lid=2&amp;g=2021-10-01</meta:user-defined>
    <meta:user-defined meta:name="DC.source">artikel 41, vierde lid, van het Besluit bijstandverlening zelfstandigen 2004]|[1.0:c:BWBR0015711&amp;artikel=41&amp;lid=4&amp;g=2021-10-01</meta:user-defined>
    <meta:user-defined meta:name="DC.source">artikel 41, vijfde lid, van het Besluit bijstandverlening zelfstandigen 2004]|[1.0:c:BWBR0015711&amp;artikel=41&amp;lid=5&amp;g=2021-10-01</meta:user-defined>
    <meta:user-defined meta:name="DCTERMS.alternative">Beleidsregels terugvordering en invordering Participatiewet, IOAW en IOAZ en invordering bestuurlijke boete 2017</meta:user-defined>
    <dc:language>nl</dc:language>
    <meta:user-defined meta:name="OVERHEIDop.locatietype/OVERHEIDop.gebiedsmarkering">Gemeente</meta:user-defined>
    <meta:user-defined meta:name="DC.title">Beleidsregels terugvordering en invordering Participatiewet, IOAW en IOAZ en invordering bestuurlijke boete 2017</meta:user-defined>
    <meta:user-defined meta:name="DCTERMS.W3CDTF/DCTERMS.available">2021-11-17</meta:user-defined>
    <meta:user-defined meta:name="DCTERMS.W3CDTF/OVERHEIDop.jaargang">2021</meta:user-defined>
    <meta:user-defined meta:name="OVERHEIDop.publicationIssue">411004</meta:user-defined>
    <meta:user-defined meta:name="OVERHEIDop.betreftRegeling">CVDR664119_2</meta:user-defined>
    <meta:user-defined meta:name="xs:date/OVERHEIDop.startdatum">2021-11-18</meta:user-defined>
    <meta:user-defined meta:name="OVERHEIDop.GmbID/DC.identifier">gmb-2021-411004</meta:user-defined>
    <meta:user-defined meta:name="OVERHEIDop.versieInformatie"/>
  </office:meta>
</office:document-meta>
</file>