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6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1 een besluit genomen op de aanvraag met zaaknummer Z/21/184455 / W2021-0560 voor een omgevingsvergunning betreffende het bouwen van een loods op locatie Oudelandseweg 6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9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landseweg 66 te Ouddorp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99</meta:user-defined>
    <meta:user-defined meta:name="OVERHEIDop.GmbID/DC.identifier">gmb-2021-410999</meta:user-defined>
    <meta:user-defined meta:name="OVERHEIDop.versieInformatie"/>
  </office:meta>
</office:document-meta>
</file>