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erveen 65, 3888 ML Uddel, het verplaatsen van een betonnen bassin voor hemelwaterafv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november 2021 </text:p>
            <text:p text:style-name="common-al">Wabonummer: D21/02867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98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8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674</meta:user-defined>
    <dc:language>nl</dc:language>
    <meta:user-defined meta:name="OVERHEIDop.locatietype/OVERHEIDop.gebiedsmarkering">Adres</meta:user-defined>
    <meta:user-defined meta:name="DC.title">Aanvraag omgevingsvergunning Uddelerveen 65, 3888 ML Uddel, het verplaatsen van een betonnen bassin voor hemelwaterafvoer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88</meta:user-defined>
    <meta:user-defined meta:name="OVERHEIDop.GmbID/DC.identifier">gmb-2021-410988</meta:user-defined>
    <meta:user-defined meta:name="OVERHEIDop.versieInformatie"/>
  </office:meta>
</office:document-meta>
</file>