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gevelreclame Kaaikhof 28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3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9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gen Omgevingsvergunning voor het plaatsen gevelreclame Kaaikhof 28 a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85</meta:user-defined>
    <meta:user-defined meta:name="OVERHEIDop.GmbID/DC.identifier">gmb-2021-410985</meta:user-defined>
    <meta:user-defined meta:name="OVERHEIDop.versieInformatie"/>
  </office:meta>
</office:document-meta>
</file>