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njum, Mûnebuorre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Anjum, Mûnebuorren 25, het organiseren van het oud en nieuwfeest in 't Hok op 31 december 2021 (aanvraag is ontvangen op 10 nov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1098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8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8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13192</meta:user-defined>
    <dc:language>nl</dc:language>
    <meta:user-defined meta:name="OVERHEIDop.locatietype/OVERHEIDop.gebiedsmarkering">Adres</meta:user-defined>
    <meta:user-defined meta:name="DC.title">Aanvraag Evenementenvergunning Anjum, Mûnebuorren 25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0984</meta:user-defined>
    <meta:user-defined meta:name="OVERHEIDop.GmbID/DC.identifier">gmb-2021-410984</meta:user-defined>
    <meta:user-defined meta:name="OVERHEIDop.versieInformatie"/>
  </office:meta>
</office:document-meta>
</file>