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05 K sectie Y 1823 te Tilburg, kappen van 10 bomen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05 - I - K sectie Y 18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9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ilburg, ingekomen aanvraag voor een omgevingsvergunning Z-HZ_WABO-2021-04605 K sectie Y 1823 te Tilburg, kappen van 10 bomen, 11 november 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82</meta:user-defined>
    <meta:user-defined meta:name="OVERHEIDop.GmbID/DC.identifier">gmb-2021-410982</meta:user-defined>
    <meta:user-defined meta:name="OVERHEIDop.versieInformatie"/>
  </office:meta>
</office:document-meta>
</file>