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uitbreiden van de woning, Rijksstraatweg 81 8121ED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Kenmerk: 1773ESUITE513582021</text:p>
            <text:p text:style-name="common-al">Verzenddatum besluit: 15-11-2021</text:p>
            <text:p text:style-name="common-al">Locatie: Rijksstraatweg 81 8121ED Olst</text:p>
            <text:p text:style-name="last-al">Projectomschrijving: het uitbreiden van de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1098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98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98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513582021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Vergunningsvrije omgevingsvergunning, het uitbreiden van de woning, Rijksstraatweg 81 8121ED Ols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0981</meta:user-defined>
    <meta:user-defined meta:name="OVERHEIDop.GmbID/DC.identifier">gmb-2021-410981</meta:user-defined>
    <meta:user-defined meta:name="OVERHEIDop.versieInformatie"/>
  </office:meta>
</office:document-meta>
</file>