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BOUWEN) Zadellibel 1 (kavel FG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>01 februari 2021 Zadellibel 1 (kavel FG07) – bouwen woonhuis (BOUWEN)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</text:p>
              </text:list-item>
              <text:list-item text:style-override="id1-3-2-1-1-12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1098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9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9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601.3 393785.179</meta:user-defined>
    <meta:user-defined meta:name="DC.title">Verleende omgevingsvergunning (BOUWEN) Zadellibel 1 (kavel FG07)</meta:user-defined>
    <meta:user-defined meta:name="OVERHEIDop.straatnaam">Zadellibel</meta:user-defined>
    <meta:user-defined meta:name="OVERHEIDop.woonplaats">Son en Breugel</meta:user-defined>
    <meta:user-defined meta:name="DCTERMS.W3CDTF/DCTERMS.available">2021-02-10</meta:user-defined>
    <meta:user-defined meta:name="DCTERMS.W3CDTF/OVERHEIDop.jaargang">2021</meta:user-defined>
    <meta:user-defined meta:name="OVERHEIDop.publicationIssue">41098</meta:user-defined>
    <meta:user-defined meta:name="OVERHEIDop.GmbID/DC.identifier">gmb-2021-41098</meta:user-defined>
    <meta:user-defined meta:name="OVERHEIDop.versieInformatie"/>
  </office:meta>
</office:document-meta>
</file>