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een dakkapel (voor- en achterzijde), Anderlechtstraat 33 4826PD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5706</text:p>
            <text:p text:style-name="common-al">Uiterlijke besluitdatum: 21-12-2021</text:p>
            <text:p text:style-name="common-al">Locatie: Anderlechtstraat 33 4826PD Breda, District Oost Breda</text:p>
            <text:p text:style-name="common-al">Projectomschrijving: het realiseren van een dakkapel (voor- en achterzijde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0976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97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97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706</meta:user-defined>
    <meta:user-defined meta:name="DCTERMS.abstract">het realiseren van een dakkapel (voor- en achterzijde)</meta:user-defined>
    <dc:language>nl</dc:language>
    <meta:user-defined meta:name="OVERHEIDop.locatietype/OVERHEIDop.gebiedsmarkering">Punt</meta:user-defined>
    <meta:user-defined meta:name="DC.title">Opschorten beslistermijn omgevingsvergunning, het realiseren van een dakkapel (voor- en achterzijde), Anderlechtstraat 33 4826PD Breda, District Oost Breda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976</meta:user-defined>
    <meta:user-defined meta:name="OVERHEIDop.GmbID/DC.identifier">gmb-2021-410976</meta:user-defined>
    <meta:user-defined meta:name="OVERHEIDop.versieInformatie"/>
  </office:meta>
</office:document-meta>
</file>