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kerstbomen op 29 november tot en met 21 december 2021 op het pleintje aan de Van Weedestraat/Burg. Grothe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november 2021 op grond van artikel 5:18 van de Algemene Plaatselijke Verordening Soest vergunning hebben verleend voor het innemen van een standplaats voor de verkoop van kerstbomen van: </text:p>
            <text:list text:style-name="id1-3-2-1-1-2">
              <text:list-item text:style-override="id1-3-2-1-1-2-1">
                <text:number>-</text:number>
                <text:p text:style-name="al">maandag 29 november tot en met dinsdag 21 december 2021op het pleintje aan de Van Weedestraat/Burg. Grothestraat;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09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3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kopen van kerstbomen op 29 november tot en met 21 december 2021 op het pleintje aan de Van Weedestraat/Burg. Grothestraat te Soe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72</meta:user-defined>
    <meta:user-defined meta:name="OVERHEIDop.GmbID/DC.identifier">gmb-2021-410972</meta:user-defined>
    <meta:user-defined meta:name="OVERHEIDop.versieInformatie"/>
  </office:meta>
</office:document-meta>
</file>