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ijksstraatweg 81 8121ED Olst, [OLS00A01755] Olst A 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3582021</text:p>
            <text:p text:style-name="common-al">Ingekomen: 11-11-2021</text:p>
            <text:p text:style-name="common-al">Locatie: Rijksstraatweg 81 8121ED Olst, [OLS00A01755] Olst A 1755</text:p>
            <text:p text:style-name="common-al">Projectomschrijving: het uitbreid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09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358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Rijksstraatweg 81 8121ED Olst, [OLS00A01755] Olst A 175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971</meta:user-defined>
    <meta:user-defined meta:name="OVERHEIDop.GmbID/DC.identifier">gmb-2021-410971</meta:user-defined>
    <meta:user-defined meta:name="OVERHEIDop.versieInformatie"/>
  </office:meta>
</office:document-meta>
</file>