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lmolen 11, aanvraag omgevingsvergunning wijzigen gebruik naar dagopvang en naschoolse 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november 2021 aangevraagd voor het wijzigen van gebruik naar dagopvang en naschoolse opvang aan Pelmolen 11 in Houten en heeft als kenmerk OV2133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09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743</meta:user-defined>
    <dc:language>nl</dc:language>
    <meta:user-defined meta:name="OVERHEIDop.locatietype/OVERHEIDop.gebiedsmarkering">Adres</meta:user-defined>
    <meta:user-defined meta:name="DC.title">Houten, Pelmolen 11, aanvraag omgevingsvergunning wijzigen gebruik naar dagopvang en naschoolse opva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69</meta:user-defined>
    <meta:user-defined meta:name="OVERHEIDop.GmbID/DC.identifier">gmb-2021-410969</meta:user-defined>
    <meta:user-defined meta:name="OVERHEIDop.versieInformatie"/>
  </office:meta>
</office:document-meta>
</file>