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es Ireneweg 3, aanvraag omgevingsvergunning wijzig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november 2021 aangevraagd voor het wijzigen van de draagmuur aan Prinses Ireneweg 3 in  Houten en heeft als kenmerk OV21240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096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831</meta:user-defined>
    <dc:language>nl</dc:language>
    <meta:user-defined meta:name="OVERHEIDop.locatietype/OVERHEIDop.gebiedsmarkering">Adres</meta:user-defined>
    <meta:user-defined meta:name="DC.title">Houten, Prinses Ireneweg 3, aanvraag omgevingsvergunning wijzigen draagmuu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67</meta:user-defined>
    <meta:user-defined meta:name="OVERHEIDop.GmbID/DC.identifier">gmb-2021-410967</meta:user-defined>
    <meta:user-defined meta:name="OVERHEIDop.versieInformatie"/>
  </office:meta>
</office:document-meta>
</file>