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oterbloemhof 9, aanvraag omgevingsvergunning realiseren raam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0 november 2021 aangevraagd voor het realiseren van een raam in de zijgevel aan Boterbloemhof 9 in Houten en heeft als kenmerk OV21341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096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6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6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899</meta:user-defined>
    <dc:language>nl</dc:language>
    <meta:user-defined meta:name="OVERHEIDop.locatietype/OVERHEIDop.gebiedsmarkering">Adres</meta:user-defined>
    <meta:user-defined meta:name="DC.title">Houten, Boterbloemhof 9, aanvraag omgevingsvergunning realiseren raam zijgeve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964</meta:user-defined>
    <meta:user-defined meta:name="OVERHEIDop.GmbID/DC.identifier">gmb-2021-410964</meta:user-defined>
    <meta:user-defined meta:name="OVERHEIDop.versieInformatie"/>
  </office:meta>
</office:document-meta>
</file>