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a Horta 2, 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69 verleend. De gemeente geeft hiermee toestemming voor het vergroten van de woning aan Via Horta in Houten. </text:p>
            <text:p text:style-name="common-al">De verzenddatum van het besluit is 10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54</meta:user-defined>
    <dc:language>nl</dc:language>
    <meta:user-defined meta:name="OVERHEIDop.locatietype/OVERHEIDop.gebiedsmarkering">Adres</meta:user-defined>
    <meta:user-defined meta:name="DC.title">Houten, Via Horta 2, verleende omgevingsvergunning vergroten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3</meta:user-defined>
    <meta:user-defined meta:name="OVERHEIDop.GmbID/DC.identifier">gmb-2021-410963</meta:user-defined>
    <meta:user-defined meta:name="OVERHEIDop.versieInformatie"/>
  </office:meta>
</office:document-meta>
</file>