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onse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1 februari 2021 Sonseheide – aanleggen tijdelijke leiding voor het aanvoeren van kanaalwater naar het landbouwgebied Sonseheid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09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57.483 392002.568</meta:user-defined>
    <meta:user-defined meta:name="DC.title">Aangevraagde omgevingsvergunning (BOUWEN) Sonseheide</meta:user-defined>
    <meta:user-defined meta:name="OVERHEID.PostcodeHuisnummer/OVERHEIDop.postcodeHuisnummer">5691NN 2</meta:user-defined>
    <meta:user-defined meta:name="OVERHEIDop.straatnaam">Dutmellapad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96</meta:user-defined>
    <meta:user-defined meta:name="OVERHEIDop.GmbID/DC.identifier">gmb-2021-41096</meta:user-defined>
    <meta:user-defined meta:name="OVERHEIDop.versieInformatie"/>
  </office:meta>
</office:document-meta>
</file>