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Bernhardweg 1b, milieumelding sushi afhaal- en bezorgservi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een sushi afhaal- en bezorgservice aan Prins Bernhardweg 1b in Houten en heeft als kenmerk MM21046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09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Houten, Prins Bernhardweg 1b, milieumelding sushi afhaal- en bezorgservic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50</meta:user-defined>
    <meta:user-defined meta:name="OVERHEIDop.GmbID/DC.identifier">gmb-2021-410950</meta:user-defined>
    <meta:user-defined meta:name="OVERHEIDop.versieInformatie"/>
  </office:meta>
</office:document-meta>
</file>