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bomen, Schipbeeksweg 25, 7437BV Bathmen, [BMN02A05024] Bathmen A 50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840</text:p>
            <text:p text:style-name="common-al">Ingekomen: 12-11-2021</text:p>
            <text:p text:style-name="common-al">Locatie: Schipbeeksweg 25, 7437BV Bathmen, [BMN02A05024] Bathmen A 5024</text:p>
            <text:p text:style-name="common-al">Projectomschrijving: het kappen van twee ei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9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840</meta:user-defined>
    <meta:user-defined meta:name="DCTERMS.abstract">het kappen van twee eiken</meta:user-defined>
    <dc:language>nl</dc:language>
    <meta:user-defined meta:name="OVERHEIDop.locatietype/OVERHEIDop.gebiedsmarkering">Punt</meta:user-defined>
    <meta:user-defined meta:name="DC.title">Aanvraag omgevingsvergunning, het kappen van twee eikenbomen, Schipbeeksweg 25, 7437BV Bathmen, [BMN02A05024] Bathmen A 5024</meta:user-defined>
    <meta:user-defined meta:name="DCTERMS.W3CDTF/DCTERMS.available">2021-11-17</meta:user-defined>
    <meta:user-defined meta:name="DCTERMS.W3CDTF/OVERHEIDop.jaargang">2021</meta:user-defined>
    <meta:user-defined meta:name="OVERHEIDop.publicationIssue">410949</meta:user-defined>
    <meta:user-defined meta:name="OVERHEIDop.GmbID/DC.identifier">gmb-2021-410949</meta:user-defined>
    <meta:user-defined meta:name="OVERHEIDop.versieInformatie"/>
  </office:meta>
</office:document-meta>
</file>