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uurdijk 43, milieumelding aanpassen ko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aanpassen van een koelhuis aan Tuurdijk 43 in ‘t Goy en heeft als kenmerk MM21047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‘t Goy, Tuurdijk 43, milieumelding aanpassen koelh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46</meta:user-defined>
    <meta:user-defined meta:name="OVERHEIDop.GmbID/DC.identifier">gmb-2021-410946</meta:user-defined>
    <meta:user-defined meta:name="OVERHEIDop.versieInformatie"/>
  </office:meta>
</office:document-meta>
</file>