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2, milieumelding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een garagebedrijf aan Peppelkade 2 in Houten en heeft als kenmerk MM21048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094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Houten, Peppelkade 2, milieumelding garagebedrijf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43</meta:user-defined>
    <meta:user-defined meta:name="OVERHEIDop.GmbID/DC.identifier">gmb-2021-410943</meta:user-defined>
    <meta:user-defined meta:name="OVERHEIDop.versieInformatie"/>
  </office:meta>
</office:document-meta>
</file>