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ksweg 9C 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november 2021 besloten om de beslistermijn voor de aanvraag met zaaknummer V-20210452 voor een omgevingsvergunning op locatie Rijksweg 9C in Herbaijum te verlengen voor een periode van maximaal 6 weken. De aanvraag betreft het bouwen van een woning.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093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Rijksweg 9C  in Herbaij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32</meta:user-defined>
    <meta:user-defined meta:name="OVERHEIDop.GmbID/DC.identifier">gmb-2021-410932</meta:user-defined>
    <meta:user-defined meta:name="OVERHEIDop.versieInformatie"/>
  </office:meta>
</office:document-meta>
</file>