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gevelbekleding, Gasthuisdijk 44T-1 8041 AG Zwolle [0193ESUITE24652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65292021</text:p>
            <text:p text:style-name="common-al">Ingekomen: 12-11-2021</text:p>
            <text:p text:style-name="common-al">Locatie: Gasthuisdijk 44T-1 8041 AG Zwolle</text:p>
            <text:p text:style-name="common-al">Projectomschrijving: het renoveren van de gevelbekle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9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5292021</meta:user-defined>
    <meta:user-defined meta:name="DCTERMS.abstract">het renoveren van de gevelbekleding</meta:user-defined>
    <dc:language>nl</dc:language>
    <meta:user-defined meta:name="OVERHEIDop.locatietype/OVERHEIDop.gebiedsmarkering">Punt</meta:user-defined>
    <meta:user-defined meta:name="DC.title">Aanvraag omgevingsvergunning, renoveren gevelbekleding, Gasthuisdijk 44T-1 8041 AG Zwolle [0193ESUITE2465292021 ]</meta:user-defined>
    <meta:user-defined meta:name="DCTERMS.W3CDTF/DCTERMS.available">2021-11-17</meta:user-defined>
    <meta:user-defined meta:name="DCTERMS.W3CDTF/OVERHEIDop.jaargang">2021</meta:user-defined>
    <meta:user-defined meta:name="OVERHEIDop.publicationIssue">410919</meta:user-defined>
    <meta:user-defined meta:name="OVERHEIDop.GmbID/DC.identifier">gmb-2021-410919</meta:user-defined>
    <meta:user-defined meta:name="OVERHEIDop.versieInformatie"/>
  </office:meta>
</office:document-meta>
</file>