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Burgemeesterskwartier Oudjaar Loop op 31-12-2021aan Prins Bernhard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G16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rins Bernhardlaan 16 Alkmaar</text:span>: het organiseren van de Burgemeesterskwartier Oudjaar Loop op 31-12-2021, met de start en finish bij hotel The Fallon. Datum ontvangst: 7 november 2021.</text:p>
            <text:p text:style-name="common-al">Zaaknummer: 000025825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9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58259</meta:user-defined>
    <dc:language>nl</dc:language>
    <meta:user-defined meta:name="OVERHEIDop.locatietype/OVERHEIDop.gebiedsmarkering">Adres</meta:user-defined>
    <meta:user-defined meta:name="DC.title">Aanvraag vergunning voor het organiseren van de Burgemeesterskwartier Oudjaar Loop op 31-12-2021aan Prins Bernhardlaan 16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16</meta:user-defined>
    <meta:user-defined meta:name="OVERHEIDop.GmbID/DC.identifier">gmb-2021-410916</meta:user-defined>
    <meta:user-defined meta:name="OVERHEIDop.versieInformatie"/>
  </office:meta>
</office:document-meta>
</file>