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trijzendijk kavel HUL00T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patrijzendijk kavel HUL00T489</text:span>
          </text:p>
            <text:p text:style-name="common-al">Datum indiening: 14-11-2021</text:p>
            <text:p text:style-name="common-al">Zaakomschrijving: het kappen van 43 bomen.</text:p>
            <text:p text:style-name="common-al">Zaaknummer: 254221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091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1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1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4221</meta:user-defined>
    <meta:user-defined meta:name="DCTERMS.abstract">het kappen van 43 bomen.</meta:user-defined>
    <dc:language>nl</dc:language>
    <meta:user-defined meta:name="OVERHEIDop.locatietype/OVERHEIDop.gebiedsmarkering">Punt</meta:user-defined>
    <meta:user-defined meta:name="DC.title">Aanvraag Omgevingsvergunning, patrijzendijk kavel HUL00T489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914</meta:user-defined>
    <meta:user-defined meta:name="OVERHEIDop.GmbID/DC.identifier">gmb-2021-410914</meta:user-defined>
    <meta:user-defined meta:name="OVERHEIDop.versieInformatie"/>
  </office:meta>
</office:document-meta>
</file>