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Wielen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te Wielen 97, 3068PT, plaatsen van een dakkapel aan de voorzijde van de woning (aanvraagdatum 08-11-2021, dossiernummer OMV.21.11.0018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091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te Wielen 97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12</meta:user-defined>
    <meta:user-defined meta:name="OVERHEIDop.GmbID/DC.identifier">gmb-2021-410912</meta:user-defined>
    <meta:user-defined meta:name="OVERHEIDop.versieInformatie"/>
  </office:meta>
</office:document-meta>
</file>