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ontheffing geluidhinder ten behoeve van asfalterings- en belijningswerkzaamheden op donderdag 18 en vrijdag 19 november aan Brandpuntlaan Zuid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ontheffing hebben verleend:</text:p>
            <text:p text:style-name="common-al">Soort publicatie: Besluit Algemene Plaatselijke Verordening en bijzondere wetten </text:p>
            <text:p text:style-name="common-al">U21.06536 Brandpuntlaan Zuid, Bleiswijk (2665 NZ) </text:p>
            <text:p text:style-name="common-al">Het verlenen van een ontheffing geluidhinder ten behoeve van asfalterings- en belijningswerkzaamheden van donderdag 18 november 2021 om 20:00 uur – eind vrijdag 19 november 2021 om 04:00 uur (verzonden 10-11-2021).</text:p>
            <text:p text:style-name="common-al">Heeft u vragen over deze bekendmaking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1091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91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91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U21.06536</meta:user-defined>
    <dc:language>nl</dc:language>
    <meta:user-defined meta:name="OVERHEIDop.locatietype/OVERHEIDop.gebiedsmarkering">Weg</meta:user-defined>
    <meta:user-defined meta:name="DC.title">Toestemming voor een ontheffing geluidhinder ten behoeve van asfalterings- en belijningswerkzaamheden op donderdag 18 en vrijdag 19 november aan Brandpuntlaan Zuid te Bleiswijk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911</meta:user-defined>
    <meta:user-defined meta:name="OVERHEIDop.GmbID/DC.identifier">gmb-2021-410911</meta:user-defined>
    <meta:user-defined meta:name="OVERHEIDop.versieInformatie"/>
  </office:meta>
</office:document-meta>
</file>