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3-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3-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3-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3-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1-3-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1-3-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1-3-2-1-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1-3-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2-1-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1-3-2-1-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Besluit tot wijziging van de Verordening Participatiewet , IOAW en IOAZ Gemeente Epe 2017 (eerste wijzigi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 2021</text:span> zaaknummer: 218883</text:p>
            <text:p text:style-name="al"/>
            <text:p text:style-name="al">DE RAAD DER GEMEENTE EPE </text:p>
            <text:p text:style-name="al"/>
            <text:p text:style-name="al">Gelezen het voorstel van burgemeester en wethouders, nr. 218883, d.d. 15 december 2020</text:p>
            <text:p text:style-name="al"/>
            <text:p text:style-name="al">BESLUIT </text:p>
            <text:p text:style-name="al"/>
            <text:list text:style-name="id1-3-2-1-1-10">
              <text:list-item text:style-override="id1-3-2-1-1-10-1">
                <text:number>1.</text:number>
                <text:p text:style-name="al">De verordening tot wijziging van de Verzamelverordening Participatiewet, IOAW en IOAZ Gemeente Epe 2017 (eerste wijziging)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verordening Participatiewet, IOAW en IOAZ 2017</text:p>
            <text:p text:style-name="al">De Verzamelverordening Participatiewet, IOAW, IOAZ wordt als gewijzigd.</text:p>
            <text:p text:style-name="al">
            <text:span text:style-name="nadrukcur">De vermelding (…) betekent dat de bestaande tekst ongewijzigd blijft. </text:span>
          </text:p>
            <text:p text:style-name="al"/>
            <text:list text:style-name="id1-3-2-2-1-5">
              <text:list-item text:style-override="id1-3-2-2-1-5-1">
                <text:number>A.</text:number>
                <text:p text:style-name="al">
                <text:span text:style-name="nadrukvet">De wettelijke grondslag van de verordening wordt als volgt gewijzigd:</text:span>
              </text:p>
              </text:list-item>
            </text:list>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Wettelijke grondslag(en) of bevoegdheid waarop de regeling is gebaseerd</text:span>
                    </text:p>
                    <text:p text:style-name="table_al">1. artikel 6 van de Participatiewet</text:p>
                    <text:p text:style-name="table_al">2. artikel 8 van de Participatiewet</text:p>
                    <text:p text:style-name="table_al">3. artikel 8a van de Participatiewet</text:p>
                    <text:p text:style-name="table_al">4. artikel 8b van de Participatiewet</text:p>
                    <text:p text:style-name="table_al">5. artikel 10b van de Participatiewet</text:p>
                    <text:p text:style-name="table_al">6. artikel 147 van de Gemeentewet</text:p>
                    <text:p text:style-name="table_al">7. artikel 149 van de Gemeentewet</text:p>
                    <text:p text:style-name="table_al">8. artikel 6 van de Wet inkomensvoorziening oudere en gedeeltelijk arbeidsongeschikte werkloze werknemers</text:p>
                    <text:p text:style-name="table_al">9. artikel 6 van de Wet inkomensvoorziening oudere en gedeeltelijk arbeidsongeschikte gewezen zelfstandigen</text:p>
                    <text:p text:style-name="table_al">10. artikel 4:87 van de Algemene wet bestuursrecht</text:p>
                    <text:p text:style-name="table_al">11. artikel 4:89 van de Algemene wet bestuursrecht</text:p>
                  </table:table-cell>
                  <table:table-cell table:style-name="entry" table:number-rows-spanned="1" table:number-columns-spanned="1">
                    <text:p text:style-name="table_al">
                      <text:span text:style-name="nadrukvet">Wettelijke grondslag(en) of bevoegdheid waarop de regeling is gebaseerd</text:span>
                    </text:p>
                    <text:list text:style-name="id1-3-2-2-1-7-1-3-2-2-2">
                      <text:list-item text:style-override="id1-3-2-2-1-7-1-3-2-2-2-1">
                        <text:number>1.</text:number>
                        <text:p text:style-name="table_al">(…)</text:p>
                      </text:list-item>
                      <text:list-item text:style-override="id1-3-2-2-1-7-1-3-2-2-2-2">
                        <text:number>2.</text:number>
                        <text:p text:style-name="table_al">(…)</text:p>
                      </text:list-item>
                      <text:list-item text:style-override="id1-3-2-2-1-7-1-3-2-2-2-3">
                        <text:number>3.</text:number>
                        <text:p text:style-name="table_al">(…)</text:p>
                      </text:list-item>
                      <text:list-item text:style-override="id1-3-2-2-1-7-1-3-2-2-2-4">
                        <text:number>4.</text:number>
                        <text:p text:style-name="table_al">(…)</text:p>
                      </text:list-item>
                      <text:list-item text:style-override="id1-3-2-2-1-7-1-3-2-2-2-5">
                        <text:number>5.</text:number>
                        <text:p text:style-name="table_al">(…)</text:p>
                      </text:list-item>
                      <text:list-item text:style-override="id1-3-2-2-1-7-1-3-2-2-2-6">
                        <text:number>6.</text:number>
                        <text:p text:style-name="table_al">(…)</text:p>
                      </text:list-item>
                      <text:list-item text:style-override="id1-3-2-2-1-7-1-3-2-2-2-7">
                        <text:number>7.</text:number>
                        <text:p text:style-name="table_al">(…)</text:p>
                      </text:list-item>
                      <text:list-item text:style-override="id1-3-2-2-1-7-1-3-2-2-2-8">
                        <text:number>8.</text:number>
                        <text:p text:style-name="table_al">(…)</text:p>
                      </text:list-item>
                    </text:list>
                    <text:list text:style-name="id1-3-2-2-1-7-1-3-2-2-3">
                      <text:list-item text:style-override="id1-3-2-2-1-7-1-3-2-2-3-1">
                        <text:number>9.</text:number>
                        <text:p text:style-name="table_al">(…)</text:p>
                      </text:list-item>
                    </text:list>
                    <text:list text:style-name="id1-3-2-2-1-7-1-3-2-2-4">
                      <text:list-item text:style-override="id1-3-2-2-1-7-1-3-2-2-4-1">
                        <text:number>10.</text:number>
                        <text:p text:style-name="table_al">(…)</text:p>
                      </text:list-item>
                      <text:list-item text:style-override="id1-3-2-2-1-7-1-3-2-2-4-2">
                        <text:number>11.</text:number>
                        <text:p text:style-name="table_al">(…)</text:p>
                      </text:list-item>
                    </text:list>
                    <text:list text:style-name="id1-3-2-2-1-7-1-3-2-2-5">
                      <text:list-item text:style-override="id1-3-2-2-1-7-1-3-2-2-5-1">
                        <text:number>12.</text:number>
                        <text:p text:style-name="table_al">
                          <text:span text:style-name="nadrukvet">
                            <text:span text:style-name="nadrukondlijn">artikel 4:13 van</text:span>
                          </text:span> de Algemene Wet bestuursrecht<text:span text:style-name="nadrukvet"> <text:span text:style-name="nadrukondlijn">(Awb)</text:span>;</text:span></text:p>
                      </text:list-item>
                    </text:list>
                    <text:list text:style-name="id1-3-2-2-1-7-1-3-2-2-6">
                      <text:list-item text:style-override="id1-3-2-2-1-7-1-3-2-2-6-1">
                        <text:number>13.</text:number>
                        <text:p text:style-name="table_al">
                          <text:span text:style-name="nadrukvet">
                            <text:span text:style-name="nadrukondlijn">artikel 4a van de Wet gemeentelijke schuldhulpverlening (Wgs);</text:span>
                          </text:span>
                        </text:p>
                      </text:list-item>
                    </text:list>
                  </table:table-cell>
                </table:table-row>
              </table:table>
              <text:p text:style-name="table_bottom"/>
            </text:section>
            <text:p text:style-name="al"/>
            <text:list text:style-name="id1-3-2-2-1-9">
              <text:list-item text:style-override="id1-3-2-2-1-9-1">
                <text:number>B.</text:number>
                <text:p text:style-name="al">
                <text:span text:style-name="nadrukvet">Artikel 1 wordt als volgt gewijzigd:</text:span>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 Begripsbepalingen</text:span>
                    </text:p>
                    <text:list text:style-name="id1-3-2-2-1-10-1-3-2-1-2">
                      <text:list-item text:style-override="id1-3-2-2-1-10-1-3-2-1-2-1">
                        <text:number>1.</text:number>
                        <text:p text:style-name="table_al">Alle begrippen die in deze verordening worden gebruikt en die niet nader worden omschreven, hebben dezelfde betekenis als in de Participatiewet, IOAW, IOAZ, Bbz 2004, Awb en onderliggende ministeriële regelingen en besluiten.</text:p>
                      </text:list-item>
                    </text:list>
                    <text:list text:style-name="id1-3-2-2-1-10-1-3-2-1-3">
                      <text:list-item text:style-override="id1-3-2-2-1-10-1-3-2-1-3-1">
                        <text:number>2.</text:number>
                        <text:p text:style-name="table_al">In deze en de daarop rustende bepalingen wordt verstaan onder: </text:p>
                      </text:list-item>
                      <text:list-item text:style-override="id1-3-2-2-1-10-1-3-2-1-3-2">
                        <text:number>a.</text:number>
                        <text:p text:style-name="table_al">algemeen geaccepteerde arbeid: alle arbeid, zonder beperkende voorwaarden qua aard en omvang van het werk en aansluiting op opleiding en ervaring, met uitzondering van illegale arbeid en arbeid tegen een lager loon dan het wettelijke minimum en rekening houdend met gewetensbezwaren zodanig dat deze strikt persoonlijke omstandigheden zwaarwegend zijn en een onvermijdelijk conflict opleveren met het te verrichten werk;</text:p>
                      </text:list-item>
                      <text:list-item text:style-override="id1-3-2-2-1-10-1-3-2-1-3-3">
                        <text:number>b.</text:number>
                        <text:p text:style-name="table_al">Awb: Algemene wet bestuursrecht;</text:p>
                      </text:list-item>
                      <text:list-item text:style-override="id1-3-2-2-1-10-1-3-2-1-3-4">
                        <text:number>c.</text:number>
                        <text:p text:style-name="table_al">Bbz 2004: Besluit bijstandverlening zelfstandigen 2004;</text:p>
                      </text:list-item>
                      <text:list-item text:style-override="id1-3-2-2-1-10-1-3-2-1-3-5">
                        <text:number>d.</text:number>
                        <text:p text:style-name="table_al">benadelingsperiode: de periode waarop ten gevolge van een verwijtbare gedraging eerder of langer een beroep op bijstand wordt of is gedaan door een belanghebbende; </text:p>
                      </text:list-item>
                      <text:list-item text:style-override="id1-3-2-2-1-10-1-3-2-1-3-6">
                        <text:number>e.</text:number>
                        <text:p text:style-name="table_al">bijstandsnorm: de van toepassing zijnde bijstandsnorm als bedoeld in artikel 5, onder c, van de PW;</text:p>
                      </text:list-item>
                      <text:list-item text:style-override="id1-3-2-2-1-10-1-3-2-1-3-7">
                        <text:number>f.</text:number>
                        <text:p text:style-name="table_al">chartale betaling: betaling met contant geld waaronder begrepen betalingen met pin;</text:p>
                      </text:list-item>
                      <text:list-item text:style-override="id1-3-2-2-1-10-1-3-2-1-3-8">
                        <text:number>g.</text:number>
                        <text:p text:style-name="table_al">de raad: de gemeenteraad van de gemeente Epe</text:p>
                      </text:list-item>
                      <text:list-item text:style-override="id1-3-2-2-1-10-1-3-2-1-3-9">
                        <text:number>h.</text:number>
                        <text:p text:style-name="table_al">doelgroep: personen als bedoeld in artikel 7, eerste lid, onder a, van de PW;</text:p>
                      </text:list-item>
                      <text:list-item text:style-override="id1-3-2-2-1-10-1-3-2-1-3-10">
                        <text:number>i.</text:number>
                        <text:p text:style-name="table_al">doelgroep loonkostensubsidie: personen als bedoeld in artikel 6, eerste lid, onder e, van de PW;</text:p>
                      </text:list-item>
                      <text:list-item text:style-override="id1-3-2-2-1-10-1-3-2-1-3-11">
                        <text:number>j.</text:number>
                        <text:p text:style-name="table_al">financiële benadeling: het netto bedrag in geval van de PW of het bruto bedrag in het geval van IOAW/IOAZ waarop, als gevolg van een verwijtbare gedraging van de belanghebbende, een hoger beroep op bijstand wordt gedaan;</text:p>
                      </text:list-item>
                      <text:list-item text:style-override="id1-3-2-2-1-10-1-3-2-1-3-12">
                        <text:number>k.</text:number>
                        <text:p text:style-name="table_al">grote afstand tot de arbeidsmarkt: deelname aan de arbeidsmarkt is redelijkerwijs niet mogelijk binnen één jaar; </text:p>
                      </text:list-item>
                      <text:list-item text:style-override="id1-3-2-2-1-10-1-3-2-1-3-13">
                        <text:number>l.</text:number>
                        <text:p text:style-name="table_al">het college: het college van burgemeester en wethouders van de gemeente Epe;</text:p>
                      </text:list-item>
                      <text:list-item text:style-override="id1-3-2-2-1-10-1-3-2-1-3-14">
                        <text:number>m.</text:number>
                        <text:p text:style-name="table_al">inkomen: het inkomen als bedoeld in paragraaf 3.4 van de PW, en de algemene bijstand;</text:p>
                      </text:list-item>
                      <text:list-item text:style-override="id1-3-2-2-1-10-1-3-2-1-3-15">
                        <text:number>n.</text:number>
                        <text:p text:style-name="table_al">inwoners: inwoners van de gemeente Epe, die als zodanig staan ingeschreven in de Basisregistratie personen;</text:p>
                      </text:list-item>
                      <text:list-item text:style-override="id1-3-2-2-1-10-1-3-2-1-3-16">
                        <text:number>o.</text:number>
                        <text:p text:style-name="table_al">IOAW: Wet inkomensvoorziening oudere en gedeeltelijk arbeidsongeschikte werkloze werknemers;</text:p>
                      </text:list-item>
                      <text:list-item text:style-override="id1-3-2-2-1-10-1-3-2-1-3-17">
                        <text:number>p.</text:number>
                        <text:p text:style-name="table_al">IOAZ: Wet inkomensvoorziening oudere en gedeeltelijk arbeidsongeschikte gewezen zelfstandigen; </text:p>
                      </text:list-item>
                      <text:list-item text:style-override="id1-3-2-2-1-10-1-3-2-1-3-18">
                        <text:number>q.</text:number>
                        <text:p text:style-name="table_al">korte afstand tot de arbeidsmarkt: deelname aan de arbeidsmarkt is redelijkerwijs mogelijk binnen één jaar;</text:p>
                      </text:list-item>
                      <text:list-item text:style-override="id1-3-2-2-1-10-1-3-2-1-3-19">
                        <text:number>r.</text:number>
                        <text:p text:style-name="table_al">maatregel: het verlagen dan wel het tijdelijk of blijvend weigeren van de bijstand, bijzondere bijstand, individuele inkomenstoeslag of individuele studietoeslag;</text:p>
                      </text:list-item>
                      <text:list-item text:style-override="id1-3-2-2-1-10-1-3-2-1-3-20">
                        <text:number>s.</text:number>
                        <text:p text:style-name="table_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 text:style-name="id1-3-2-2-1-10-1-3-2-1-4">
                      <text:list-item text:style-override="id1-3-2-2-1-10-1-3-2-1-4-1">
                        <text:number>t.</text:number>
                        <text:p text:style-name="table_al">niet-uitkeringsgerechtigde: de niet-uitkerings-gerechtigde bedoeld in artikel 6, eerste lid, onderdeel a van de PW;</text:p>
                      </text:list-item>
                      <text:list-item text:style-override="id1-3-2-2-1-10-1-3-2-1-4-2">
                        <text:number>u.</text:number>
                        <text:p text:style-name="table_al">referteperiode: een periode van 36 aaneengesloten kalendermaanden direct voorafgaand aan de aanvraagdatum van de individuele inkomenstoeslag; </text:p>
                      </text:list-item>
                      <text:list-item text:style-override="id1-3-2-2-1-10-1-3-2-1-4-3">
                        <text:number>v.</text:number>
                        <text:p text:style-name="table_al">WMO: Wet maatschappelijke ondersteuning 2015.</text:p>
                      </text:list-item>
                      <text:list-item text:style-override="id1-3-2-2-1-10-1-3-2-1-4-4">
                        <text:number>w.</text:number>
                        <text:p text:style-name="table_al">WSF 2000: Wet studiefinanciering 2000;</text:p>
                      </text:list-item>
                      <text:list-item text:style-override="id1-3-2-2-1-10-1-3-2-1-4-5">
                        <text:number>x.</text:number>
                        <text:p text:style-name="table_al">WTOS: Wet tegemoetkoming onderwijsbijdrage en schoolkosten.</text:p>
                      </text:list-item>
                    </text:list>
                  </table:table-cell>
                  <table:table-cell table:style-name="entry" table:number-rows-spanned="1" table:number-columns-spanned="1">
                    <text:p text:style-name="table_al">
                      <text:span text:style-name="nadrukvet">Artikel 1. Begripsbepalingen</text:span>
                    </text:p>
                    <text:p text:style-name="table_al">1. (…)</text:p>
                    <text:p text:style-name="table_al">2. (…)</text:p>
                    <text:p text:style-name="table_al">a (…)</text:p>
                    <text:p text:style-name="table_al">b. (…)</text:p>
                    <text:p text:style-name="table_al">c. (…)</text:p>
                    <text:p text:style-name="table_al">d. (…)</text:p>
                    <text:p text:style-name="table_al">e. (…)</text:p>
                    <text:p text:style-name="table_al">f. (…)</text:p>
                    <text:p text:style-name="table_al">g. (…)</text:p>
                    <text:p text:style-name="table_al">h. (…)</text:p>
                    <text:p text:style-name="table_al">i. (…)</text:p>
                    <text:p text:style-name="table_al">j. (…)</text:p>
                    <text:p text:style-name="table_al">k. (…)</text:p>
                    <text:p text:style-name="table_al">l. (…)</text:p>
                    <text:p text:style-name="table_al">m. (…)</text:p>
                    <text:p text:style-name="table_al">n. (…)</text:p>
                    <text:p text:style-name="table_al">o. (…)</text:p>
                    <text:p text:style-name="table_al">p. (…) </text:p>
                    <text:p text:style-name="table_al">q. (…)</text:p>
                    <text:p text:style-name="table_al">r. (…) </text:p>
                    <text:p text:style-name="table_al">s. (…)</text:p>
                    <text:p text:style-name="table_al">t. (…)</text:p>
                    <text:p text:style-name="table_al">u. (…) </text:p>
                    <text:p text:style-name="table_al">v. (…)</text:p>
                    <text:p text:style-name="table_al">w. (…)</text:p>
                    <text:p text:style-name="table_al">x. (…)</text:p>
                    <text:p text:style-name="table_al">
                      <text:span text:style-name="nadrukvet">Y</text:span>
                      <text:span text:style-name="nadrukvet">
                        <text:span text:style-name="nadrukondlijn">Wgs:</text:span>
                      </text:span>
                      <text:span text:style-name="nadrukondlijn"> <text:span text:style-name="nadrukvet">Wet gemeentelijke schuldhulp-</text:span></text:span>
                    </text:p>
                    <text:p text:style-name="table_al">
                      <text:span text:style-name="nadrukvet">
                        <text:span text:style-name="nadrukondlijn">verlening</text:span>
                      </text:span>
                    </text:p>
                  </table:table-cell>
                </table:table-row>
              </table:table>
              <text:p text:style-name="table_bottom"/>
            </text:section>
            <text:p text:style-name="al">
            <text:span text:style-name="nadrukvet"/>
          </text:p>
            <text:p text:style-name="al">
            <text:span text:style-name="nadrukvet">Hoofdstuk 5A wordt ingevoegd en luidt als volgt:</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A Schuldhulpverlening </text:span>
                    </text:p>
                  </table:table-cell>
                </table:table-row>
              </table:table>
              <text:p text:style-name="table_bottom"/>
            </text:section>
            <text:list text:style-name="id1-3-2-2-1-14">
              <text:list-item text:style-override="id1-3-2-2-1-14-1">
                <text:number/>
                <text:p text:style-name="al"/>
              </text:list-item>
              <text:list-item text:style-override="id1-3-2-2-1-14-2">
                <text:number>C.</text:number>
                <text:p text:style-name="al">
                <text:span text:style-name="nadrukvet">Artikel 36a wordt ingevoegd en luidt als volgt:</text:span>
              </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able:table-cell table:style-name="entry" table:number-rows-spanned="1" table:number-columns-spanned="1">
                    <text:p text:style-name="table_al">Artikel 36a. Beslistermijn beschikking</text:p>
                    <text:p text:style-name="table_al">1. De beschikking als bedoeld in artikel 4a van de Wgs wordt afgegeven binnen de maximale termijn zoals genoemd in het derde lid van dat artikel. De termijn begint te lopen na het eerste gesprek, bedoeld in artikel 4, eerste lid, van de Wgs.</text:p>
                  </table:table-cell>
                </table:table-row>
              </table:table>
              <text:p text:style-name="table_bottom"/>
            </text:section>
            <text:p text:style-name="al">
            <text:span text:style-name="nadrukvet"/>
          </text:p>
            <text:p text:style-name="al">
            <text:span text:style-name="nadrukvet">Artikel II Inwerkingtreding gewijzigde verordening</text:span>
          </text:p>
            <text:p text:style-name="al"/>
            <text:p text:style-name="al">Dit besluit treedt in werking op de eerste dag na die van de bekendmaking.</text:p>
            <text:p text:style-name="al"/>
            <text:p text:style-name="al">
            <text:span text:style-name="nadrukvet">Artikel III Citeertitel</text:span>
          </text:p>
            <text:p text:style-name="al"/>
            <text:p text:style-name="al">Dit wijzigingsbesluit wordt aangehaald als: Besluit tot wijziging van de Verordening Participatiewet , IOAW en IOAZ Gemeente Epe 2017 (eerste wijziging).</text:p>
            <text:p text:style-name="al"/>
            <text:p text:style-name="al">Epe, 21 januari 2021</text:p>
            <text:p text:style-name="al"/>
            <text:p text:style-name="al">De raad voornoemd,</text:p>
            <text:p text:style-name="al"/>
            <text:p text:style-name="al">de voorzitter, dhr. dr. T.C.M. Horn</text:p>
          </text:section>
        </text:section>
        <text:section text:name="regeling-sluiting_id1-3-2-3" text:style-name="regeling-sluiting">
          <text:section text:name="ondertekening_id1-3-2-3-1">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09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6 van de Participatiewet]|[1.0:c:BWBR0015703&amp;artikel=6&amp;g=2017-12-16</meta:user-defined>
    <meta:user-defined meta:name="DC.source">artikel 8 van de Participatiewet]|[1.0:c:BWBR0015703&amp;artikel=8&amp;g=2017-12-16</meta:user-defined>
    <meta:user-defined meta:name="DC.source">artikel 8a van de Participatiewet]|[1.0:c:BWBR0015703&amp;artikel=8a&amp;g=2017-12-16</meta:user-defined>
    <meta:user-defined meta:name="DC.source">artikel 8b van de Participatiewet]|[1.0:c:BWBR0015703&amp;artikel=8b&amp;g=2017-12-16</meta:user-defined>
    <meta:user-defined meta:name="DC.source">artikel 10b van de Participatiewet]|[1.0:c:BWBR0015703&amp;artikel=10b&amp;g=2017-12-16</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6 van de Wet inkomensvoorziening oudere en gedeeltelijk arbeidsongeschikte werkloze werknemers]|[1.0:c:BWBR0004044&amp;artikel=6&amp;g=2017-10-01</meta:user-defined>
    <meta:user-defined meta:name="DC.source">artikel 6 van de Wet inkomensvoorziening oudere en gedeeltelijk arbeidsongeschikte gewezen zelfstandigen]|[1.0:c:BWBR0004163&amp;artikel=6&amp;g=2017-10-01</meta:user-defined>
    <meta:user-defined meta:name="DC.source">artikel 4:87 van de Algemene wet bestuursrecht]|[1.0:c:BWBR0005537&amp;artikel=4%3A87&amp;g=2017-12-01</meta:user-defined>
    <meta:user-defined meta:name="DC.source">artikel 4:89 van de Algemene wet bestuursrecht]|[1.0:c:BWBR0005537&amp;artikel=4%3A89&amp;g=2017-12-01</meta:user-defined>
    <meta:user-defined meta:name="OVERHEIDop.referentienummer">2017-17551</meta:user-defined>
    <meta:user-defined meta:name="DCTERMS.alternative">Verzamelverordening Participatiewet, IOAW en IOAZ Gemeente Epe</meta:user-defined>
    <dc:language>nl</dc:language>
    <meta:user-defined meta:name="OVERHEID.Gemeente/DC.spatial">Epe</meta:user-defined>
    <meta:user-defined meta:name="DC.title">Verzamelverordening Participatiewet, IOAW en IOAZ Gemeente Epe</meta:user-defined>
    <meta:user-defined meta:name="DCTERMS.W3CDTF/DCTERMS.available">2021-02-11</meta:user-defined>
    <meta:user-defined meta:name="DCTERMS.W3CDTF/OVERHEIDop.jaargang">2021</meta:user-defined>
    <meta:user-defined meta:name="OVERHEIDop.publicationIssue">41091</meta:user-defined>
    <meta:user-defined meta:name="OVERHEIDop.betreftRegeling">CVDR606615_2</meta:user-defined>
    <meta:user-defined meta:name="xs:date/OVERHEIDop.startdatum">2021-02-12</meta:user-defined>
    <meta:user-defined meta:name="OVERHEIDop.GmbID/DC.identifier">gmb-2021-41091</meta:user-defined>
    <meta:user-defined meta:name="OVERHEIDop.versieInformatie"/>
  </office:meta>
</office:document-meta>
</file>