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12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november 2021 met zaaknummer <text:span text:style-name="nadrukvet">M-SLM210342</text:span> voor Asbest verwijderen op de locatie <text:span text:style-name="nadrukvet">Oostelijk Bolwerk 122 in Terneuzen</text:span>.</text:p>
            <text:p text:style-name="common-al">De sloopmelding is op 15 novem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nov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090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0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0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Oostelijk Bolwerk 122 in Terneuz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909</meta:user-defined>
    <meta:user-defined meta:name="OVERHEIDop.GmbID/DC.identifier">gmb-2021-410909</meta:user-defined>
    <meta:user-defined meta:name="OVERHEIDop.versieInformatie"/>
  </office:meta>
</office:document-meta>
</file>