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Nieuwstraat 1 7681EP Vroomshoop,   het plaatsen van 2 kansspelautomaten voor café restaurant Nieuwoord in Vroomshoop. Ingekomen 10-11-2021 zaaknummer 1700ESUITE55200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ieuwstraat 1 7681EP Vroomshoop</text:p>
            <text:p text:style-name="common-al">Wat: het plaatsen van 2 kansspelautomaten voor café restaurant Nieuwoord in Vroomshoop</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090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0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0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700ESUITE552002021</meta:user-defined>
    <meta:user-defined meta:name="DCTERMS.abstract">het plaatsen van 2 kansspelautomaten voor café restaurant Nieuwoord  in Vroomshoop</meta:user-defined>
    <dc:language>nl</dc:language>
    <meta:user-defined meta:name="OVERHEIDop.locatietype/OVERHEIDop.gebiedsmarkering">Punt</meta:user-defined>
    <meta:user-defined meta:name="DC.title">Gemeente Twenterand - Ingekomen aanvraag , Nieuwstraat 1 7681EP Vroomshoop,   het plaatsen van 2 kansspelautomaten voor café restaurant Nieuwoord in Vroomshoop. Ingekomen 10-11-2021 zaaknummer 1700ESUITE552002021,</meta:user-defined>
    <meta:user-defined meta:name="DCTERMS.W3CDTF/DCTERMS.available">2021-11-24</meta:user-defined>
    <meta:user-defined meta:name="DCTERMS.W3CDTF/OVERHEIDop.jaargang">2021</meta:user-defined>
    <meta:user-defined meta:name="OVERHEIDop.publicationIssue">410907</meta:user-defined>
    <meta:user-defined meta:name="OVERHEIDop.GmbID/DC.identifier">gmb-2021-410907</meta:user-defined>
    <meta:user-defined meta:name="OVERHEIDop.versieInformatie"/>
  </office:meta>
</office:document-meta>
</file>