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geluidhinder ten behoeve van asfalterings- en belijningswerkzaamheden aan Oudelandselaa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Besluit Algemene Plaatselijke Verordening en bijzondere wetten </text:p>
            <text:p text:style-name="common-al">U21.06440 Oudelandselaan, Berkel en Rodenrijs (2652 CJ) </text:p>
            <text:p text:style-name="common-al">Het verlenen van een ontheffing geluidhinder ten behoeve van asfalterings- en belijningswerkzaamheden van: </text:p>
            <text:list text:style-name="id1-3-2-1-1-5">
              <text:list-item text:style-override="id1-3-2-1-1-5-1">
                <text:number>-</text:number>
                <text:p text:style-name="al">maandag 15 november 2021 om 20:30 uur – dinsdag 16 november 2021 om 04:00 uur;</text:p>
              </text:list-item>
              <text:list-item text:style-override="id1-3-2-1-1-5-2">
                <text:number>-</text:number>
                <text:p text:style-name="al"> dinsdag 16 november 2021 om 20:30 uur – woensdag 17 november 2021 om 04:00 uur;</text:p>
              </text:list-item>
              <text:list-item text:style-override="id1-3-2-1-1-5-3">
                <text:number>-</text:number>
                <text:p text:style-name="al"> woensdag 17 november 2021 om 20:30 uur – donderdag 18 november 2021 om 04:00 uur.</text:p>
              </text:list-item>
            </text:list>
            <text:p text:style-name="common-al">(verzonden 10-11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9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6440</meta:user-defined>
    <dc:language>nl</dc:language>
    <meta:user-defined meta:name="OVERHEIDop.locatietype/OVERHEIDop.gebiedsmarkering">Weg</meta:user-defined>
    <meta:user-defined meta:name="DC.title">Toestemming voor een ontheffing geluidhinder ten behoeve van asfalterings- en belijningswerkzaamheden aan Oudelandselaan te Berkel en Rodenrij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03</meta:user-defined>
    <meta:user-defined meta:name="OVERHEIDop.GmbID/DC.identifier">gmb-2021-410903</meta:user-defined>
    <meta:user-defined meta:name="OVERHEIDop.versieInformatie"/>
  </office:meta>
</office:document-meta>
</file>