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ex artikel 1.3 Beleidsregel Wet Bibob gemeente Almere 2021 inzake vechtsportwedstrijden of -gala’s</text:p>
      <text:section text:name="regeling_id1-3-2" text:style-name="regeling">
        <text:section text:name="aanhef_id1-3-2-1" text:style-name="aanhef">
          <text:section text:name="preambule_id1-3-2-1-1" text:style-name="preambule">
            <text:p text:style-name="al">De burgemeester van Almere,</text:p>
            <text:p text:style-name="al"/>
            <text:p text:style-name="al">Gelet op:</text:p>
            <text:p text:style-name="al">• Artikel 2:10 van de Algemene plaatselijke verordening gemeente Almere 2011 (Apv); </text:p>
            <text:p text:style-name="al">• Artikel 7 van de Wet bevordering integriteitsbeoordeling door het openbaar bestuur (Wet Bibob); </text:p>
            <text:p text:style-name="al">• Artikel 1.3 en artikel 1.4 in samenhang met artikel 2.1, lid 3 van de Beleidsregel Wet Bibob Gemeente Almere 2017 (Bibob-bel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in artikel 2:10 van de Apv is bepaald dat voor vechtsportwedstrijden of -gala’s een evenementenvergunning vereist is (lid 9);</text:p>
              </text:list-item>
              <text:list-item text:style-override="id1-3-2-2-1-3-2">
                <text:number>•</text:number>
                <text:p text:style-name="al">in artikel 1.3 van het Bibob-beleid is bepaald dat de burgemeester risicogebieden en/of branches in de gemeente kan aanwijzen waarbinnen de Wet Bibob integraal, onverkort wordt toegepast. Het gaat hierbij om gebieden of branches die extra aandacht behoeven voor wat betreft leefbaarheid en veiligheid;</text:p>
              </text:list-item>
              <text:list-item text:style-override="id1-3-2-2-1-3-3">
                <text:number>•</text:number>
                <text:p text:style-name="al">in artikel 1.4 van het Bibob-beleid is bepaald dat tot toepassing van de Wet Bibob kan worden besloten indien de omstandigheden van het geval daartoe aanleiding geven;</text:p>
              </text:list-item>
              <text:list-item text:style-override="id1-3-2-2-1-3-4">
                <text:number>•</text:number>
                <text:p text:style-name="al">landelijk over full-contact vechtsporten al een aantal jaren discussie wordt gevoerd. Ze worden enerzijds gezien als een waardevolle sport met een maatschappelijke functie en anderzijds is er terugkerende kritiek op deze vechtsporten vanwege geweldsincidenten en vermeende banden met criminele organisaties;</text:p>
              </text:list-item>
              <text:list-item text:style-override="id1-3-2-2-1-3-5">
                <text:number>•</text:number>
                <text:p text:style-name="al">uit verschillende landelijke onderzoeksrapporten (bestuurlijke rapportage van de Dienst Regionale Recherche van de politie Amsterdam-Amstelland, een analyse van het RIEC Noord-Holland en de handreiking van de Nederlandse Vechtsportautoriteit, versie juli 2020) het beeld naar voren komt dat er bij vechtsportevenementen sprake is van een verhoogde kans op vervlechting tussen de onderwereld en bovenwereld, hetzij in de organisatie van een dergelijk evenement dan wel in de financiering ervan. Deze vervlechting is met name waargenomen bij Mixed Martial Arts gala’s en kickboksgala’s;</text:p>
              </text:list-item>
              <text:list-item text:style-override="id1-3-2-2-1-3-6">
                <text:number>•</text:number>
                <text:p text:style-name="al">het risico dient te worden beperkt dat een te verlenen evenementenvergunning mede zal worden gebruikt om wederrechtelijk verkregen vermogen te investeren dan wel om strafbare feiten te plegen;</text:p>
              </text:list-item>
              <text:list-item text:style-override="id1-3-2-2-1-3-7">
                <text:number>•</text:number>
                <text:p text:style-name="al">door middel van toepassing van de mogelijkheden die voortvloeien uit de Wet Bibob de gemeente zich kan beschermen tegen onbedoeld faciliteren van criminele activiteiten;</text:p>
              </text:list-item>
              <text:list-item text:style-override="id1-3-2-2-1-3-8">
                <text:number>•</text:number>
                <text:p text:style-name="al">de levensgedragtoets bij een evenementenvergunningsaanvraag voor vechtsportwedstrijden of -gala’s uit de Apv (artikel 2.10, lid 10) alleen toeziet op de organisator(en) c.q. vergunningaanvrager(s) van het evenement. De grens ligt voor wiens rekening en risico het evenement wordt georganiseerd. Het toetsen van zakelijke relaties, zoals sponsoren (financiers) en ingehuurde bedrijven, gaat op grond van de Apv te ver. De toetsing van zakelijke relaties is op grond van de Wet Bibob wel mogelijk door middel van dit aanwijzingsbesluit;</text:p>
              </text:list-item>
              <text:list-item text:style-override="id1-3-2-2-1-3-9">
                <text:number>•</text:number>
                <text:p text:style-name="al">in de Flevolandse Norm op ondermijning (de norm is een samenwerking tussen de zes Flevolandse gemeenten en de provincie Flevoland en bevat diverse ambities die betrekking hebben op de aanpak van ondermijning) opgenomen is dat er een Bibob-toets plaatsvindt bij vechtsportevenementen;</text:p>
              </text:list-item>
              <text:list-item text:style-override="id1-3-2-2-1-3-10">
                <text:number>•</text:number>
                <text:p text:style-name="al">het van groot algemeen belang is dat vechtsportevenementen goed verlopen; dat onder het goed verlopen wordt verstaan: geen schending van de openbare orde, maar ook geen mogelijkheid bieden om strafbare feiten te plegen, zoals bijvoorbeeld het witwassen van geld;</text:p>
              </text:list-item>
              <text:list-item text:style-override="id1-3-2-2-1-3-11">
                <text:number>•</text:number>
                <text:p text:style-name="al">het niet gaat om een algeheel verbod van vechtsportevenementen, maar om de mogelijke criminaliteit achter en in de organisatie van vechtsportevenementen tegen te gaan en malafide organisatoren niet te faciliteren. Hiervoor zijn risico-indicatoren opgenomen onder besluitpunt 1.;</text:p>
              </text:list-item>
              <text:list-item text:style-override="id1-3-2-2-1-3-12">
                <text:number>•</text:number>
                <text:p text:style-name="al">er voldoende gronden zijn om vechtsportwedstrijden of -gala’s als voor criminele beïnvloeding vatbare categorieën te rechtvaardigen en deze branche als risicobranche te benoemen.</text:p>
              </text:list-item>
            </text:list>
            <text:p text:style-name="al"/>
            <text:p text:style-name="al">
            <text:span text:style-name="nadrukvet">Besluit:</text:span>
          </text:p>
            <text:p text:style-name="al"/>
            <text:list text:style-name="id1-3-2-2-1-7">
              <text:list-item text:style-override="id1-3-2-2-1-7-1">
                <text:number>1.</text:number>
                <text:p text:style-name="al">De onder 2. genoemde activiteiten als risicobranche aan te wijzen als bedoeld in artikel 1.3 van de Beleidsregel Wet Bibob Gemeente Almere 2017<text:note text:id="noot_id1-3-2-2-1-7-1-2-1" text:note-class="footnote"><text:note-citation text:label="1">1</text:note-citation><text:note-body><text:p text:style-name="noot.al">Ook als is er geen sprake van één of meer van de onder besluit 1. beschreven risico-indicatoren, kan er op grond van het Bibob-beleid of de Wet Bibob aanleiding zijn om een Bibob-toets toe te passen.</text:p></text:note-body></text:note> waardoor ten aanzien van iedere aanvraag voor een evenementenvergunning - als bedoeld in artikel 2:10, lid 9 van de Apv - de Wet Bibob wordt toegepast, als bij het organiseren van de onder 2. genoemde activiteiten sprake is van één of meer van de volgende risico-indicatoren: (verkoop van) vip-tafels, verkoop en nuttigen van sterke drank, sponsoren (financiers), contante betalingen van vip-tafels, contante betalingen door sponsoren, contante betalingen van prijzengeld, activiteit die plaatsvindt in of op accommodaties waarover de organisator normaliter niet de beschikking heeft/ de hoofdbedrijvigheid uitvoert, activiteit die plaatsvindt met/door een partij die geen convenant heeft gesloten met de Nederlandse Vechtsportautoriteit.</text:p>
              </text:list-item>
              <text:list-item text:style-override="id1-3-2-2-1-7-2">
                <text:number>2.</text:number>
                <text:p text:style-name="al">De navolgende activiteiten aan te merken als vechtsportwedstrijd of -gala: </text:p>
              </text:list-item>
              <text:list-item text:style-override="id1-3-2-2-1-7-3">
                <text:number>a.</text:number>
                <text:p text:style-name="al">kickboksen en Muay Tay (thaiboksen) in al hun varianten;</text:p>
              </text:list-item>
              <text:list-item text:style-override="id1-3-2-2-1-7-4">
                <text:number>b.</text:number>
                <text:p text:style-name="al">Mixed Martial Arts, ook wel genoemd gemengde vechtkunst, waaronder in ieder geval begrepen free fight (het vrije gevecht), vale tudo (Braziliaanse Mixed Martial Arts) en cage fight (Kooigevecht);</text:p>
              </text:list-item>
              <text:list-item text:style-override="id1-3-2-2-1-7-5">
                <text:number>c.</text:number>
                <text:p text:style-name="al">vechtsportwedstrijden of -gala’s die naar hun aard vergelijkbaar zijn met die onder a en b genoemd.</text:p>
              </text:list-item>
            </text:list>
            <text:p text:style-name="al"/>
            <text:p text:style-name="al">Dit besluit wordt aangehaald als Aanwijzingsbesluit ex artikel 1.3 Beleidsregel Wet Bibob gemeente Almere 2021 inzake vechtsportwedstrijden of -gala’s.</text:p>
            <text:p text:style-name="al"/>
            <text:p text:style-name="al">Dit besluit treedt in werking op de dag na bekendmaking.</text:p>
            <text:p text:style-name="al"/>
            <text:p text:style-name="al"/>
            <text:p text:style-name="al"/>
            <text:p text:style-name="al">Almere, 9 november 2021  </text:p>
            <text:p text:style-name="al"> de burgemeester </text:p>
            <text:p text:style-name="al"/>
            <text:p text:style-name="al"/>
            <text:p text:style-name="al">F.M. Weerwind</text:p>
            <text:p text:style-name="al"/>
            <text:p text:style-name="al">
            <text:span text:style-name="nadrukvet">Bent u het niet eens met het besluit?</text:span>
          </text:p>
            <text:p text:style-name="al">Tegen dit besluit kan een belanghebbende op grond van de Algemene wet bestuursrecht binnen zes weken na de dag van verzending van het besluit, een gemotiveerd bezwaarschrift indienen. </text:p>
            <text:p text:style-name="al"/>
            <text:p text:style-name="al">Het bezwaarschrift dient te worden gericht aan de burgemeester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
            <text:p text:style-name="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text:p>
            <text:p text:style-name="al"/>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 Houd deze daarom goed in de gaten. Meer informatie over het aansluiten op de Berichtenbox van MijnOverheid vindt u op <text:a xlink:href="http://www.mijnoverheid.nl/" xlink:type="simple">www.mijnoverhei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90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0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0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7 van de Wet bevordering integriteitsbeoordelingen door het openbaar bestuur]|[1.0:c:BWBR0013798&amp;artikel=7&amp;g=2021-04-01</meta:user-defined>
    <meta:user-defined meta:name="DC.source">https://lokaleregelgeving.overheid.nl/CVDR96108/14</meta:user-defined>
    <meta:user-defined meta:name="OVERHEIDop.referentienummer">geen</meta:user-defined>
    <meta:user-defined meta:name="DCTERMS.alternative">Aanwijzingsbesluit ex artikel 1.3 Beleidsregel Wet Bibob gemeente Almere 2021 inzake vechtsportwedstrijden of -gala’s</meta:user-defined>
    <dc:language>nl</dc:language>
    <meta:user-defined meta:name="OVERHEIDop.locatietype/OVERHEIDop.gebiedsmarkering">Woonplaats</meta:user-defined>
    <meta:user-defined meta:name="DC.title">Aanwijzingsbesluit ex artikel 1.3 Beleidsregel Wet Bibob gemeente Almere 2021 inzake vechtsportwedstrijden of -gala’s</meta:user-defined>
    <meta:user-defined meta:name="DCTERMS.W3CDTF/DCTERMS.available">2021-11-17</meta:user-defined>
    <meta:user-defined meta:name="DCTERMS.W3CDTF/OVERHEIDop.jaargang">2021</meta:user-defined>
    <meta:user-defined meta:name="OVERHEIDop.publicationIssue">410900</meta:user-defined>
    <meta:user-defined meta:name="OVERHEIDop.betreftRegeling">CVDR664388_1</meta:user-defined>
    <meta:user-defined meta:name="OVERHEIDop.GmbID/DC.identifier">gmb-2021-410900</meta:user-defined>
    <meta:user-defined meta:name="xs:date/OVERHEIDop.startdatum">2021-11-17</meta:user-defined>
    <meta:user-defined meta:name="OVERHEIDop.versieInformatie"/>
  </office:meta>
</office:document-meta>
</file>