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eersbesluit reserveren algemene gehandicaptenparkeerplaats voor bezoekers op het parkeerterrein bij De Hezebrink in Emst </text:p>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BURGEMEESTER EN WETHOUDERS VAN EPE]</text:p>
          <text:section text:name="considerans_id1-3-2-1-3" text:style-name="considerans">
            <text:p text:style-name="tussenkopcur">
            <text:span text:style-name="nadrukvet">Overwegingen ten aanzien van het besluit</text:span>
          </text:p>
            <text:p text:style-name="considerans.al">gelet op:</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8, lid 1 onder d van de Wegenverkeerswet 1994 (hierna: WVW 1994) waarin is verwoord dat het college van burgemeester en wethouders het bevoegd gezag is voor het nemen van een verkeersbesluit en dat deze bevoegdheid op 30 maart 2010 is gemandateerd aan de Afdelingsmanager Ruimte;</text:p>
            <text:p text:style-name="considerans.al">- artikel 12 onder a van het Besluit Administratieve Bepalingen inzake het Wegverkeer (hierna: BABW) ingevolge de plaatsing van het verkeersbord model E6 (gehandicaptenparkeerplaats) als bedoeld in bijlage 1 behorende bij het Reglement Verkeersregels en Verkeerstekens 1990 (hierna: RVV 1990) moet geschieden krachtens een verkeersbesluit</text:p>
            <text:p text:style-name="considerans.al">- artikel 21 BABW dat de motivering van het verkeersbesluit vermeldt welke doelstelling(en) met het verkeersbesluit worden beoogd. Daarbij wordt aangegeven welke van de in artikel 2, eerste en tweede lid, van de wet genoemde belangen ten grondslag liggen aan het verkeersbesluit.</text:p>
            <text:p text:style-name="considerans.al">- artikel 24 onder a van het BABW dat overeenkomstig dit artikel overleg is gevoerd met de gemandateerde van de Politie, eenheid Oost Nederland, district Noord en Oost Gelderland, dat er positief is geadviseerd;</text:p>
            <text:p text:style-name="considerans.al">- Het parkeerterrein bij de Hezebrink is gelegen binnen de bebouwde kom van Emst; </text:p>
            <text:p text:style-name="considerans.al">overwegende dat:</text:p>
            <text:p text:style-name="considerans.al">- Er in de huidige situatie geen algemene gehandicaptenparkeerplaats is voor de bezoekers van dorpshuis de Hezebrink;</text:p>
            <text:p text:style-name="considerans.al">- Dit mede gezien de hoge parkeerdruk in de directe omgeving, zeer wenselijk is voor mindervalide bezoekers;</text:p>
            <text:p text:style-name="considerans.al">- Dit bijdraagt aan de volwaardige participatie aan de samenleving van mensen met een beperkin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te reserveren voor gehandicapten door het plaatsen van het bord E6 (gehandicaptenparkeerplaats) op het parkeerterrein bij het dorpshuis de Hezebrink in Emst als bedoeld in Bijlage 1 van het RVV 1990 (conform bijgevoegde situatietekening);</text:p>
              </text:list-item>
              <text:list-item text:style-override="id1-3-2-2-1-1-2">
                <text:number>2.</text:number>
                <text:p text:style-name="al">Een afschrift van dit besluit ter kennisneming te zenden aan:</text:p>
              </text:list-item>
            </text:list>
            <text:list text:style-name="id1-3-2-2-1-2">
              <text:list-item text:style-override="id1-3-2-2-1-2-1">
                <text:number>1.</text:number>
                <text:p text:style-name="al">a) Veiligheidsregio Noord- en Oost-Gelderland, Postbus 234, 7300 AE Apeldoorn</text:p>
              </text:list-item>
              <text:list-item text:style-override="id1-3-2-2-1-2-2">
                <text:number>2.</text:number>
                <text:p text:style-name="al">b) Ambulancezorg Noord- en Oost Gelderland, Postbus 32, 8080 AA Elburg</text:p>
              </text:list-item>
              <text:list-item text:style-override="id1-3-2-2-1-2-3">
                <text:number>3.</text:number>
                <text:p text:style-name="al">c) RAV IJsselvecht, t.a.v. de heer Harmsen, Zwarteweg 4, 8181 PD Heerde;</text:p>
              </text:list-item>
              <text:list-item text:style-override="id1-3-2-2-1-2-4">
                <text:number>4.</text:number>
                <text:p text:style-name="al">d) Ruimte / eenheid Beheer.</text:p>
              </text:list-item>
            </text:list>
            <text:p text:style-name="tekst_bottom"/>
          </text:section>
        </text:section>
        <text:section text:name="regeling-sluiting_id1-3-2-3" text:style-name="regeling-sluiting">
          <text:section text:name="gegeven_id1-3-2-3-1" text:style-name="gegeven">
            <text:p text:style-name="dagtekening">
            <text:span text:style-name="plaats">Epe, 12</text:span>
            <text:span text:style-name="datum">november 202</text:span>
          </text:p>
          </text:section>
          <text:section text:name="ondertekening_id1-3-2-3-2">
            <text:p><text:span text:style-name="functie">Burgemeester en wethouders van Epe</text:span></text:p>
            <text:p><text:span text:style-name="deze">Namens deze,</text:span></text:p>
            <text:p><text:span text:style-name="ondertekening_naam">
            <text:span text:style-name="voornaam">S.</text:span>
            <text:span text:style-name="achternaam">Jansen</text:span>
          </text:span></text:p>
            <text:p><text:span text:style-name="functie">de afdelingsmanager Ruimte</text:span></text:p>
          </text:section>
        </text:section>
        <text:section text:name="bezwaarschrift_id1-3-2-4" text:style-name="bezwaarschrift">
          <text:p text:style-name="bezwaarschrift_top"/>
          <text:p text:style-name="tussenkopvetcur">Mededelingen</text:p>
          <text:p text:style-name="bezwaarschrift_al">Het verkeersbesluit en de bijlage zijn in te zien via www.epe.nl/terinzage</text:p>
          <text:p text:style-name="tussenkopcur">
          <text:span text:style-name="nadrukvet">Bent u het niet eens met dit besluit?</text:span>
        </text:p>
          <text:p text:style-name="bezwaarschrift_al">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text:p>
          <text:p text:style-name="bezwaarschrift_al">- uw naam en adres</text:p>
          <text:p text:style-name="bezwaarschrift_al">- telefoonnummer</text:p>
          <text:p text:style-name="bezwaarschrift_al">- mobiele nummer</text:p>
          <text:p text:style-name="bezwaarschrift_al">- e-mailadres</text:p>
          <text:p text:style-name="bezwaarschrift_al">- de datum van uw bezwaarschrift</text:p>
          <text:p text:style-name="bezwaarschrift_al">- het besluit waartegen u bezwaar maakt (zaaknummer of kopie besluit)</text:p>
          <text:p text:style-name="bezwaarschrift_al">- de reden waarom u het niet eens bent met het besluit</text:p>
          <text:p text:style-name="bezwaarschrift_al">- uw handtekening</text:p>
          <text:p text:style-name="bezwaarschrift_al">U kunt uw bezwaarschrift sturen naar:</text:p>
          <text:p text:style-name="bezwaarschrift_al">Gemeente Epe, t.a.v. het college van burgemeester en wethouders, Postbus 600, 8160 AP Epe. </text:p>
          <text:p text:style-name="bezwaarschrift_al">Nieuwe beslissing</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Wilt u meer weten over de procedure als u bezwaar maakt? 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08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pe - Verkeersbesluit "Realisatie van een algemene gehandicaptenparkeerplaats op het parkeerterrein bij de Hezebrink in Emst - Ep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reserveren algemene gehandicaptenparkeerplaats voor bezoekers op het parkeerterrein bij De Hezebrink in Emst</meta:user-defined>
    <meta:user-defined meta:name="DCTERMS.W3CDTF/DCTERMS.available">2021-11-17</meta:user-defined>
    <meta:user-defined meta:name="DCTERMS.W3CDTF/OVERHEIDop.jaargang">2021</meta:user-defined>
    <meta:user-defined meta:name="OVERHEIDop.publicationIssue">410899</meta:user-defined>
    <meta:user-defined meta:name="OVERHEIDop.GmbID/DC.identifier">gmb-2021-410899</meta:user-defined>
    <meta:user-defined meta:name="OVERHEIDop.versieInformatie"/>
  </office:meta>
</office:document-meta>
</file>