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43, kavel6 Meeden, Verlenging beslistermijn omgevingsvergunning (reguliere procedure) Z2021-008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urgemeester Venemastraat 43, kavel 6, 9651 CA Meeden, voor het bouwen van een woning, ingediend op 23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8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g. Venemastraat 43, kavel6 Meeden, Verlenging beslistermijn omgevingsvergunning (reguliere procedure) Z2021-00856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97</meta:user-defined>
    <meta:user-defined meta:name="OVERHEIDop.GmbID/DC.identifier">gmb-2021-410897</meta:user-defined>
    <meta:user-defined meta:name="OVERHEIDop.versieInformatie"/>
  </office:meta>
</office:document-meta>
</file>