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derbuorren t.h.v. nr. 1 te Hempens, (11044816) 2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324.705 576695.312</meta:user-defined>
    <meta:user-defined meta:name="DC.title">Ingekomen kapmelding Suderbuorren t.h.v. nr. 1 te Hempens, (11044816) 2 Salix alba.</meta:user-defined>
    <meta:user-defined meta:name="OVERHEID.PostcodeHuisnummer/OVERHEIDop.postcodeHuisnummer">9086CE 1</meta:user-defined>
    <meta:user-defined meta:name="OVERHEIDop.straatnaam">Suderbuorren</meta:user-defined>
    <meta:user-defined meta:name="OVERHEIDop.woonplaats">Hempens</meta:user-defined>
    <meta:user-defined meta:name="DCTERMS.W3CDTF/DCTERMS.available">2021-02-10</meta:user-defined>
    <meta:user-defined meta:name="DCTERMS.W3CDTF/OVERHEIDop.jaargang">2021</meta:user-defined>
    <meta:user-defined meta:name="OVERHEIDop.publicationIssue">41089</meta:user-defined>
    <meta:user-defined meta:name="OVERHEIDop.GmbID/DC.identifier">gmb-2021-41089</meta:user-defined>
    <meta:user-defined meta:name="OVERHEIDop.versieInformatie"/>
  </office:meta>
</office:document-meta>
</file>