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7 Start Besluit na Ontwerp (verlenen) Eendenweg 11, 13, 16, 18, 20 Knarweg 3, 10 Lisdoddeweg 46, 52, 53, 59, 61 Vlotgras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endenweg 11, 13, 16, 18, 20 en Knarweg 3, 10 en Lisdoddeweg 46, 52, 53, 59, 61 en Vlotgrasweg 26</text:span></text:p>
            <text:p text:style-name="common-al"/>
            <text:p text:style-name="common-al">Dossiernummer: 410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8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4107 Start Besluit na Ontwerp (verlenen) Eendenweg 11, 13, 16, 18, 20 Knarweg 3, 10 Lisdoddeweg 46, 52, 53, 59, 61 Vlotgrasweg 2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89</meta:user-defined>
    <meta:user-defined meta:name="OVERHEIDop.GmbID/DC.identifier">gmb-2021-410889</meta:user-defined>
    <meta:user-defined meta:name="OVERHEIDop.versieInformatie"/>
  </office:meta>
</office:document-meta>
</file>