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nr. 350A t/m 362A</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instemmingsbesluit kabels en leidingen : het aanleggen van een Coax-kabel, op locatie Haaksbergerstraat, t.h.v. nr. 350A t/m 362A. De aanvraag is geregistreerd onder zaaknummer V-2021-67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8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instemmingsbesluit kabels en leidingen  Haaksbergerstraat, t.h.v. nr. 350A t/m 362A</meta:user-defined>
    <meta:user-defined meta:name="DCTERMS.W3CDTF/DCTERMS.available">2021-11-17</meta:user-defined>
    <meta:user-defined meta:name="DCTERMS.W3CDTF/OVERHEIDop.jaargang">2021</meta:user-defined>
    <meta:user-defined meta:name="OVERHEIDop.publicationIssue">410887</meta:user-defined>
    <meta:user-defined meta:name="OVERHEIDop.GmbID/DC.identifier">gmb-2021-410887</meta:user-defined>
    <meta:user-defined meta:name="OVERHEIDop.versieInformatie"/>
  </office:meta>
</office:document-meta>
</file>