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edrecht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iedrechtstraat 48, 3086JN, plaatsen van een dakkapel aan de voorzijde van de woning (aanvraagdatum 10-11-2021, dossiernummer OMV.21.11.0024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088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iedrechtstraat 48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86</meta:user-defined>
    <meta:user-defined meta:name="OVERHEIDop.GmbID/DC.identifier">gmb-2021-410886</meta:user-defined>
    <meta:user-defined meta:name="OVERHEIDop.versieInformatie"/>
  </office:meta>
</office:document-meta>
</file>