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woning en uitweg Waterzicht (Kreekrijk deelplan I kavel 79)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35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5-10-2021</text:span>
            <text:span text:style-name="datum"/>
          </text:p>
          </text:section>
          <text:section text:name="ondertekening_id1-3-2-2-2">
            <text:p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0881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88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88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gen Omgevingsvergunning voor het bouwen woning en uitweg Waterzicht (Kreekrijk deelplan I kavel 79) Assendelft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881</meta:user-defined>
    <meta:user-defined meta:name="OVERHEIDop.GmbID/DC.identifier">gmb-2021-410881</meta:user-defined>
    <meta:user-defined meta:name="OVERHEIDop.versieInformatie"/>
  </office:meta>
</office:document-meta>
</file>