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Lipskerweg 1, 9684 TL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Varkensbedrijf Driessen op het perceel Lipskerweg 1, 9684 TL Finsterwolde, ambtshalve te wijzigen. </text:p>
            <text:p text:style-name="common-al">De procedure als omschreven in paragraaf 3.3 van de Wabo is van toepassing. </text:p>
            <text:p text:style-name="common-al">Het ontwerpbesluit ligt met ingang van 18 november 2021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span text:style-name="nadrukcur"/>
          </text:p>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milieu, Lipskerweg 1, 9684 TL Finsterwolde</meta:user-defined>
    <meta:user-defined meta:name="DCTERMS.W3CDTF/DCTERMS.available">2021-11-17</meta:user-defined>
    <meta:user-defined meta:name="DCTERMS.W3CDTF/OVERHEIDop.jaargang">2021</meta:user-defined>
    <meta:user-defined meta:name="OVERHEIDop.publicationIssue">410880</meta:user-defined>
    <meta:user-defined meta:name="OVERHEIDop.GmbID/DC.identifier">gmb-2021-410880</meta:user-defined>
    <meta:user-defined meta:name="OVERHEIDop.versieInformatie"/>
  </office:meta>
</office:document-meta>
</file>