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rk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9455</text:p>
            <text:p text:style-name="common-al">Gemeente Amstelveen heeft op 14 november 2021 besloten om de beslistermijn voor de aanvraag voor een omgevingsvergunning voor het vernieuwen en verhogen van het zolderdak, het verhogen van de dakgoot van de garage en het bouwen van een kelder in de achtertuin te verlengen voor een periode van maximaal 6 weken. De locatie is Park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8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arklaan 9 in Amstelveen</meta:user-defined>
    <meta:user-defined meta:name="DCTERMS.W3CDTF/DCTERMS.available">2021-11-17</meta:user-defined>
    <meta:user-defined meta:name="DCTERMS.W3CDTF/OVERHEIDop.jaargang">2021</meta:user-defined>
    <meta:user-defined meta:name="OVERHEIDop.publicationIssue">410878</meta:user-defined>
    <meta:user-defined meta:name="OVERHEIDop.GmbID/DC.identifier">gmb-2021-410878</meta:user-defined>
    <meta:user-defined meta:name="OVERHEIDop.versieInformatie"/>
  </office:meta>
</office:document-meta>
</file>