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interklaasfeest op 4 december 2021 bij de Uitwijk aan de Brin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november 2021 is een evenementenvergunning aangevraagd voor het Sinterklaasfeest op 4 december 2021 bij de Uitwijk aan de Brin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08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321</meta:user-defined>
    <dc:language>nl</dc:language>
    <meta:user-defined meta:name="OVERHEIDop.locatietype/OVERHEIDop.gebiedsmarkering">Weg</meta:user-defined>
    <meta:user-defined meta:name="DC.title">Gemeente Zutphen, Sinterklaasfeest op 4 december 2021 bij de Uitwijk aan de Brink in Zutph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74</meta:user-defined>
    <meta:user-defined meta:name="OVERHEIDop.GmbID/DC.identifier">gmb-2021-410874</meta:user-defined>
    <meta:user-defined meta:name="OVERHEIDop.versieInformatie"/>
  </office:meta>
</office:document-meta>
</file>