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07 Kapitein Nemostraat 96 te Tilburg, verbouwen van de woning, 11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07 - I - Kapitein Nemostraat 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087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7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7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07 Kapitein Nemostraat 96 te Tilburg, verbouwen van de woning, 11 november 202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73</meta:user-defined>
    <meta:user-defined meta:name="OVERHEIDop.GmbID/DC.identifier">gmb-2021-410873</meta:user-defined>
    <meta:user-defined meta:name="OVERHEIDop.versieInformatie"/>
  </office:meta>
</office:document-meta>
</file>