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 tijden het Jubileumfeest 60 jaar Weidevogels op zaterdag 13 november 2021 aan Rembrandtlaan 4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348591 Rembrandtlaan 40, Bleiswijk (2665 XG) </text:p>
            <text:p text:style-name="common-al">Het verlenen van een ontheffing art. 35 Alcoholwet ten behoeve van het schenken van zwak-alcoholhoudende drank tijden het Jubileumfeest 60 jaar Weidevogels op zaterdag 13 november 2021 van 16.00 tot 23.00 uur (verzonden 10-11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08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8591</meta:user-defined>
    <dc:language>nl</dc:language>
    <meta:user-defined meta:name="OVERHEIDop.locatietype/OVERHEIDop.gebiedsmarkering">Adres</meta:user-defined>
    <meta:user-defined meta:name="DC.title">Toestemming voor het schenken van zwak-alcoholhoudende drank tijden het Jubileumfeest 60 jaar Weidevogels op zaterdag 13 november 2021 aan Rembrandtlaan 40 te Bleis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72</meta:user-defined>
    <meta:user-defined meta:name="OVERHEIDop.GmbID/DC.identifier">gmb-2021-410872</meta:user-defined>
    <meta:user-defined meta:name="OVERHEIDop.versieInformatie"/>
  </office:meta>
</office:document-meta>
</file>